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 - Klimpstraat 24,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AL) Klimpstraat 24, De Cocksdorp: zaaknummer 3388993 Verbouw van een woonhuis (ontvangen 24 oktober 2023).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59007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007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007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88993 </meta:user-defined>
    <dc:language>nl</dc:language>
    <meta:user-defined meta:name="OVERHEIDop.locatietype/OVERHEIDop.gebiedsmarkering">Adres</meta:user-defined>
    <meta:user-defined meta:name="DC.title">Omgevingsvergunning - Aangevraagd - Klimpstraat 24, De Cocksdorp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007</meta:user-defined>
    <meta:user-defined meta:name="OVERHEIDop.GmbID/DC.identifier">gmb-2023-459007</meta:user-defined>
    <meta:user-defined meta:name="OVERHEIDop.versieInformatie"/>
  </office:meta>
</office:document-meta>
</file>