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.O.F. Cafe Wilhelmina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19 </text:p>
            <text:p text:style-name="common-al"> Omschrijving: horecabedrijf V.O.F. Cafe Wilhelm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6 5611HE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5-10-2023 </text:p>
            <text:p text:style-name="common-al"> Heeft u direct belang bij deze beslissing? Dan kunt u binnen zes weken, na 25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00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19</meta:user-defined>
    <meta:user-defined meta:name="DCTERMS.abstract">horecabedrijf V.O.F. Cafe Wilhelmina</meta:user-defined>
    <dc:language>nl</dc:language>
    <meta:user-defined meta:name="OVERHEIDop.locatietype/OVERHEIDop.gebiedsmarkering">Punt</meta:user-defined>
    <meta:user-defined meta:name="DC.title">Besluit: horecabedrijf V.O.F. Cafe Wilhelmina, Wilhelminaplein 6 5611HE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06</meta:user-defined>
    <meta:user-defined meta:name="OVERHEIDop.GmbID/DC.identifier">gmb-2023-459006</meta:user-defined>
    <meta:user-defined meta:name="OVERHEIDop.versieInformatie"/>
  </office:meta>
</office:document-meta>
</file>