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obiel puinbreken Fliermaten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3 heeft de gemeente een melding ontvangen voor activiteiten op de locatie Fliermatenweg 2 in Holten. De melding betreft mobiel puinbreken. Voor deze activiteiten geldt geen vergunningplicht. De melding is geregistreerd onder zaaknummer 1742-MP-2317937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900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00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00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Fliermatenweg 2 in Holten, mobiel puinbreken</meta:user-defined>
    <dc:language>nl</dc:language>
    <meta:user-defined meta:name="OVERHEIDop.locatietype/OVERHEIDop.gebiedsmarkering">Adres</meta:user-defined>
    <meta:user-defined meta:name="DC.title">Kennisgeving ontvangst melding mobiel puinbreken Fliermatenweg 2 in Holt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9000</meta:user-defined>
    <meta:user-defined meta:name="OVERHEIDop.GmbID/DC.identifier">gmb-2023-459000</meta:user-defined>
    <meta:user-defined meta:name="OVERHEIDop.versieInformatie"/>
  </office:meta>
</office:document-meta>
</file>