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verzamelgebouw (6 units) aan Bosmaatweg nabij 51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oprichten van een bedrijfsverzamelgebouw (6 units) op locatie Bosmaatweg nabij 51 in Hengelo. De aanvraag is geregistreerd onder zaaknummer O-2022-0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bedrijfsverzamelgebouw (6 units) aan Bosmaatweg nabij 51 in Hengelo</meta:user-defined>
    <meta:user-defined meta:name="DCTERMS.W3CDTF/DCTERMS.available">2023-01-03</meta:user-defined>
    <meta:user-defined meta:name="DCTERMS.W3CDTF/OVERHEIDop.jaargang">2023</meta:user-defined>
    <meta:user-defined meta:name="OVERHEIDop.publicationIssue">459</meta:user-defined>
    <meta:user-defined meta:name="OVERHEIDop.GmbID/DC.identifier">gmb-2023-459</meta:user-defined>
    <meta:user-defined meta:name="OVERHEIDop.versieInformatie"/>
  </office:meta>
</office:document-meta>
</file>