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90-GPP-Hoffmannlaan 459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30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offmannlaan 45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Hoffmannlaan 45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Hoffmannlaan 45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99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offmannlaan 4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90-GPP-Hoffmannlaan 459</meta:user-defined>
    <meta:user-defined meta:name="DCTERMS.abstract">Creëren gehandicaptenparkeerplaats op de dichtstbijzijnde beschikbare locatie voor Hoffmannlaan 459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90-GPP-Hoffmannlaan 459</meta:user-defined>
    <meta:user-defined meta:name="DCTERMS.W3CDTF/DCTERMS.available">2023-10-30</meta:user-defined>
    <meta:user-defined meta:name="OVERHEIDop.externeBijlage">Hoffmannlaan 459 (GPP)|exb-2023-50453</meta:user-defined>
    <meta:user-defined meta:name="DCTERMS.W3CDTF/OVERHEIDop.jaargang">2023</meta:user-defined>
    <meta:user-defined meta:name="OVERHEIDop.publicationIssue">458994</meta:user-defined>
    <meta:user-defined meta:name="OVERHEIDop.GmbID/DC.identifier">gmb-2023-458994</meta:user-defined>
    <meta:user-defined meta:name="OVERHEIDop.versieInformatie"/>
  </office:meta>
</office:document-meta>
</file>