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sum 19 november 2023 intocht Sinterklaas </text:p>
      <text:section text:name="zakelijke-mededeling_id1-3-2" text:style-name="zakelijke-mededeling">
        <text:section text:name="zakelijke-mededeling-tekst_id1-3-2-1" text:style-name="zakelijke-mededeling-tekst">
          <text:section text:name="tekst_id1-3-2-1-1" text:style-name="tekst">
            <text:p text:style-name="common-al">Hilversum 19 november 2023 intocht Sinterklaas </text:p>
            <text:p text:style-name="common-al">Zondag 19 november 2023 staat het evenement Intocht Sinterklaas gepland te Hilversum.</text:p>
            <text:p text:style-name="common-al">Op en rondom de wegen Gijsbrecht van Amstelstraat, Hilvertsweg, Neuweg, de Bosdrift, Havenstraat, Brinkweg, Langestraat, Groest, en Kerkstraat worden deze wegen tijdelijk afgesloten voor het verkeer met hekken voorzien van RVV 1990 bord C1.  </text:p>
            <text:p text:style-name="common-al">Verkeersregelaars worden ingezet.</text:p>
            <text:p text:style-name="common-al">Meer informatie bij bureau evenementen van de gemeente Hilversum op telefoon 14035 (kantoortijden) of <text:a xlink:href="mailto:evenementen@hilversum.nl" xlink:type="simple">evenementen@hilversum.nl</text:a></text:p>
            <text:p text:style-name="common-al">Zaak 136344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8992</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92</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92</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15/xml/MC-DRP-OverigeWegverkeer-Web-ZM.xml</meta:user-defined>
    <meta:user-defined meta:name="OVERHEID.Gemeente/DC.creator">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Gemeente/OVERHEID.authority">Hilversum</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TERMS.alternative">gemeente Hilversum - afsluiting wegen - diverse </meta:user-defined>
    <meta:user-defined meta:name="OVERHEIDvb.referentienummer">1363448</meta:user-defined>
    <meta:user-defined meta:name="DCTERMS.abstract">19 november 2023 tijdelijke afsluiting wegen ivm intocht Sinterklaas</meta:user-defined>
    <meta:user-defined meta:name="OVERHEIDop.verkeersbordcode">C1</meta:user-defined>
    <dc:language>nl</dc:language>
    <meta:user-defined meta:name="OVERHEIDop.locatietype/OVERHEIDop.gebiedsmarkering">Vlak</meta:user-defined>
    <meta:user-defined meta:name="DC.title">Hilversum 19 november 2023 intocht Sinterklaas</meta:user-defined>
    <meta:user-defined meta:name="DCTERMS.W3CDTF/DCTERMS.available">2023-10-30</meta:user-defined>
    <meta:user-defined meta:name="DCTERMS.W3CDTF/OVERHEIDop.jaargang">2023</meta:user-defined>
    <meta:user-defined meta:name="OVERHEIDop.publicationIssue">458992</meta:user-defined>
    <meta:user-defined meta:name="OVERHEIDop.GmbID/DC.identifier">gmb-2023-458992</meta:user-defined>
    <meta:user-defined meta:name="OVERHEIDop.versieInformatie"/>
  </office:meta>
</office:document-meta>
</file>