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Muiderbos (winkelcentrum ’t Paradijs) te Hoofddorp, periode van 27 maart 2024 tot en met 27 september 2024 en Händelplein te Nieuw-Vennep, periode 25 maart 2024 tot en met 2 september 2024, verkoop van groenten en fruit op de woensdag en vrijdag Hoofddorp en maandag in Nieuw-Vennep, datum 24-10-2023, zaaknummer 8290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99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standplaatsvergunning, Muiderbos (winkelcentrum ’t Paradijs) te Hoofddorp, periode van 27 maart 2024 tot en met 27 september 2024 en Händelplein te Nieuw-Vennep, periode 25 maart 2024 tot en met 2 september 2024, verkoop van groenten en fruit op de woensdag en vrijdag Hoofddorp en maandag in Nieuw-Vennep, datum 24-10-2023, zaaknummer 8290046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91</meta:user-defined>
    <meta:user-defined meta:name="OVERHEIDop.GmbID/DC.identifier">gmb-2023-458991</meta:user-defined>
    <meta:user-defined meta:name="OVERHEIDop.versieInformatie"/>
  </office:meta>
</office:document-meta>
</file>