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Kerspelenweg 14 Slochteren, Verleende omgevingsvergunning (reguliere procedure) 19521242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wee Kerspelenweg 14, 9621 AZ Slochteren, voor het oprichten van een woning,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99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 Kerspelenweg 14 Slochteren, Verleende omgevingsvergunning (reguliere procedure) 19521242741</meta:user-defined>
    <meta:user-defined meta:name="DCTERMS.W3CDTF/DCTERMS.available">2023-10-27</meta:user-defined>
    <meta:user-defined meta:name="DCTERMS.W3CDTF/OVERHEIDop.jaargang">2023</meta:user-defined>
    <meta:user-defined meta:name="OVERHEIDop.publicationIssue">458990</meta:user-defined>
    <meta:user-defined meta:name="OVERHEIDop.GmbID/DC.identifier">gmb-2023-458990</meta:user-defined>
    <meta:user-defined meta:name="OVERHEIDop.versieInformatie"/>
  </office:meta>
</office:document-meta>
</file>