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en ‘Handelen in strijd met regels ruimtelijke orde’  verleend aan de Hoogstraat 18 en 20, 4651 XA te Steenbergen.</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het college van burgemeester en wethouders van de gemeente Steenbergen een omgevingsvergunning verleend. Dit betreft de activiteit  ‘Bouwen’ en ‘Handelen in strijd met regels ruimtelijke orde’ voor de nieuwbouw en verbouw van de bestaande bedrijfslocatie gelegen op het perceel gelegen aan de Hoogstraat 18 en 20, 4651 XA te Steenbergen. Het besluit is op 25 oktober 2023 naar de aanvrager toegezonden en is geregistreerd onder nummer ZK23004090. </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 7 december 2023</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898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8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8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090</meta:user-defined>
    <dc:language>nl</dc:language>
    <meta:user-defined meta:name="OVERHEIDop.locatietype/OVERHEIDop.gebiedsmarkering">Vlak</meta:user-defined>
    <meta:user-defined meta:name="DC.title">Omgevingsvergunning activiteit ‘Bouwen’ en ‘Handelen in strijd met regels ruimtelijke orde’  verleend aan de Hoogstraat 18 en 20, 4651 XA te Steenbergen.</meta:user-defined>
    <meta:user-defined meta:name="DCTERMS.W3CDTF/DCTERMS.available">2023-10-27</meta:user-defined>
    <meta:user-defined meta:name="DCTERMS.W3CDTF/OVERHEIDop.jaargang">2023</meta:user-defined>
    <meta:user-defined meta:name="OVERHEIDop.publicationIssue">458981</meta:user-defined>
    <meta:user-defined meta:name="OVERHEIDop.GmbID/DC.identifier">gmb-2023-458981</meta:user-defined>
    <meta:user-defined meta:name="OVERHEIDop.versieInformatie"/>
  </office:meta>
</office:document-meta>
</file>