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behandelen op locatie nabij Doornseweg 29b, 3832RM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3 besloten om de beslistermijn voor de aanvraag met zaaknummer Z2023-00000112 voor een Aanvraag beschikking behandelen op locatie nabij Doornseweg 29b, 3832RM Leusden te verlengen voor een periode van maximaal 6 weken. De aanvraag betreftnabij Doornseweg 29b, 3832RM Leusdenen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58980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8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8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112</meta:user-defined>
    <meta:user-defined meta:name="DCTERMS.abstract">Betreft: Beschikking verlenging beslistermijn op locatie nabij Doornseweg 29b, 3832RM Leusden</meta:user-defined>
    <dc:language>nl</dc:language>
    <meta:user-defined meta:name="OVERHEIDop.locatietype/OVERHEIDop.gebiedsmarkering">Punt</meta:user-defined>
    <meta:user-defined meta:name="DC.title">Kennisgeving verlenging beslistermijn Aanvraag beschikking behandelen op locatie nabij Doornseweg 29b, 3832RM Leusd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980</meta:user-defined>
    <meta:user-defined meta:name="OVERHEIDop.GmbID/DC.identifier">gmb-2023-458980</meta:user-defined>
    <meta:user-defined meta:name="OVERHEIDop.versieInformatie"/>
  </office:meta>
</office:document-meta>
</file>