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arpoort plaatsing J.J. Vorrinkstraat 8, J.J. Vorrinkstraat 8, 3354AM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ontvangen. De vergunning is aangevraagd voor carpoort plaatsing J.J. Vorrinkstraat 8 op de locatie J.J. Vorrinkstraat 8, 3354AM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10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26 januari 2023. 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589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.J. Vorrinkstraat 8, 3354AM Papendrecht</meta:user-defined>
    <dc:language>nl</dc:language>
    <meta:user-defined meta:name="OVERHEIDop.locatietype/OVERHEIDop.gebiedsmarkering">Punt</meta:user-defined>
    <meta:user-defined meta:name="DC.title">Aanvraag vergunning voor carpoort plaatsing J.J. Vorrinkstraat 8, J.J. Vorrinkstraat 8, 3354AM Papendrech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5898</meta:user-defined>
    <meta:user-defined meta:name="OVERHEIDop.GmbID/DC.identifier">gmb-2023-45898</meta:user-defined>
    <meta:user-defined meta:name="OVERHEIDop.versieInformatie"/>
  </office:meta>
</office:document-meta>
</file>