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89-GPP-Korvelplein 9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0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velplein 9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Korvelplein 9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orvelplein 9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97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7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7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velplein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89-GPP-Korvelplein 93</meta:user-defined>
    <meta:user-defined meta:name="DCTERMS.abstract">Creëren gehandicaptenparkeerplaats op de dichtstbijzijnde beschikbare locatie voor Korvelplein 93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89-GPP-Korvelplein 93</meta:user-defined>
    <meta:user-defined meta:name="DCTERMS.W3CDTF/DCTERMS.available">2023-10-30</meta:user-defined>
    <meta:user-defined meta:name="OVERHEIDop.externeBijlage">Korvelplein 93 (GPP)|exb-2023-50443</meta:user-defined>
    <meta:user-defined meta:name="DCTERMS.W3CDTF/OVERHEIDop.jaargang">2023</meta:user-defined>
    <meta:user-defined meta:name="OVERHEIDop.publicationIssue">458979</meta:user-defined>
    <meta:user-defined meta:name="OVERHEIDop.GmbID/DC.identifier">gmb-2023-458979</meta:user-defined>
    <meta:user-defined meta:name="OVERHEIDop.versieInformatie"/>
  </office:meta>
</office:document-meta>
</file>