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handelsreclame, Winkelcentrum Woensel 4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44 </text:p>
            <text:p text:style-name="common-al"> Omschrijving: plaatsen van een nieuwe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 5625AA Eindhoven</text:p>
              </text:list-item>
            </text:list>
            <text:p text:style-name="common-al"> Datum ontvangst: 24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7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744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Winkelcentrum Woensel 4 5625AA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78</meta:user-defined>
    <meta:user-defined meta:name="OVERHEIDop.GmbID/DC.identifier">gmb-2023-458978</meta:user-defined>
    <meta:user-defined meta:name="OVERHEIDop.versieInformatie"/>
  </office:meta>
</office:document-meta>
</file>