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kamerverhuurvergunning voor Statenlaan 217 te Tilburg. Z-HZ_HUIS-2023-038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</text:p>
            <text:p text:style-name="common-al">
            <text:a xlink:href="http://www.tilburg.nl" xlink:type="simple">
              <text:span text:style-name="nadrukcur">In het bezwaarschrift moet in ieder geval staan: </text:span>
            </text:a>
          </text:p>
            <text:p text:style-name="common-al">
            <text:a xlink:href="http://www.tilburg.nl" xlink:type="simple">
              <text:span text:style-name="nadrukcur">1. Uw naam en adresgegevens; </text:span>
            </text:a>
          </text:p>
            <text:p text:style-name="common-al">
            <text:a xlink:href="http://www.tilburg.nl" xlink:type="simple">
              <text:span text:style-name="nadrukcur">2. datum waarop u het bezwaarschrift indient; </text:span>
            </text:a>
          </text:p>
            <text:p text:style-name="common-al">
            <text:a xlink:href="http://www.tilburg.nl" xlink:type="simple">
              <text:span text:style-name="nadrukcur">3. een omschrijving of een kopie van het besluit waar u het niet mee eens bent; </text:span>
            </text:a>
          </text:p>
            <text:p text:style-name="common-al">
            <text:a xlink:href="http://www.tilburg.nl" xlink:type="simple">
              <text:span text:style-name="nadrukcur">4. de redenen van het bezwaar; </text:span>
            </text:a>
          </text:p>
            <text:p text:style-name="common-al">
            <text:a xlink:href="http://www.tilburg.nl" xlink:type="simple">
              <text:span text:style-name="nadrukcur">5. uw handtekening. Verstuurt u het bezwaarschrift digitaal dan is uw DigiD uw digitale handtekening. </text:span>
            </text:a>
          </text:p>
            <text:p text:style-name="common-al">
            <text:a xlink:href="http://www.tilburg.nl" xlink:type="simple">
              <text:span text:style-name="nadrukcur">Daarnaast kunt u aangeven of u wilt worden gehoord. </text:span>
            </text:a>
          </text:p>
            <text:p text:style-name="common-al">
            <text:a xlink:href="http://www.tilburg.nl" xlink:type="simple">
  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/text:a>
            <text:a xlink:href="http://loket.rechtspraak.nl/bestuursrecht" xlink:type="simple">http://loket.rechtspraak.nl/bestuursrecht</text:a>
            <text:a xlink:href="http://www.tilburg.nl" xlink:type="simple">. Daarvoor moet u wel beschikken over een elektronische handtekening (DigiD). Kijk op de <text:span text:style-name="nadrukcur">genoemde site voor de precieze voorwaarden.</text:span></text:a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8976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97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97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oor een kamerverhuurvergunning voor Statenlaan 217 te Tilburg. Z-HZ_HUIS-2023-03831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976</meta:user-defined>
    <meta:user-defined meta:name="OVERHEIDop.GmbID/DC.identifier">gmb-2023-458976</meta:user-defined>
    <meta:user-defined meta:name="OVERHEIDop.versieInformatie"/>
  </office:meta>
</office:document-meta>
</file>