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malig Sonnebornterrein thv Spaarndamseweg 484, 0392-2023-0088005, het plaatsen van een tijdelijke winkel als alternatief voor de afgebrande Albert Heijn aan het Soendaplein,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97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7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7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392-2023-0088005</meta:user-defined>
    <meta:user-defined meta:name="DCTERMS.abstract">het plaatsen van een tijdelijke winkel als alternatief voor de afgebrande Albert Heijn aan het Soendaplei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oormalig Sonnebornterrein thv Spaarndamseweg 484, 0392-2023-0088005, het plaatsen van een tijdelijke winkel als alternatief voor de afgebrande Albert Heijn aan het Soendaplein, verzonden 25-10-2023</meta:user-defined>
    <meta:user-defined meta:name="DCTERMS.W3CDTF/DCTERMS.available">2023-10-27</meta:user-defined>
    <meta:user-defined meta:name="DCTERMS.W3CDTF/OVERHEIDop.jaargang">2023</meta:user-defined>
    <meta:user-defined meta:name="OVERHEIDop.publicationIssue">458973</meta:user-defined>
    <meta:user-defined meta:name="OVERHEIDop.GmbID/DC.identifier">gmb-2023-458973</meta:user-defined>
    <meta:user-defined meta:name="OVERHEIDop.versieInformatie"/>
  </office:meta>
</office:document-meta>
</file>