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91-GPP-Don Sartostraat 4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30 okto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Don Sartostraat 4 te Tilburg een aanvraag is gedaan voor het creëren van een algemene gehandicaptenparkeerplaats met een maximale parkeerduur van 3 uur;</text:p>
              </text:list-item>
              <text:list-item text:style-override="id1-3-2-2-1-5-3">
                <text:number>•</text:number>
                <text:p text:style-name="al">er nu geen algemene gehandicaptenparkeerplaats aanwezig is;</text:p>
              </text:list-item>
              <text:list-item text:style-override="id1-3-2-2-1-5-4">
                <text:number>•</text:number>
                <text:p text:style-name="al">hier wel behoefde aan is;</text:p>
              </text:list-item>
              <text:list-item text:style-override="id1-3-2-2-1-5-5">
                <text:number>•</text:number>
                <text:p text:style-name="al">de dichtstbijzijnde beschikbare parkeerplaats bij de toegang tot het pand wordt ingericht als een algemene gehandicaptenparkeerplaats;</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locatie voor Don Sartostraat 4 te Tilburg door het plaatsen van een verkeersbord E6 (gehandicaptenparkeerplaats) van bijlage 1 van het Reglement verkeersregels en verkeerstekens 1990, en een onderbord “max 3uur”, zoals is aangegeven op de aan dit besluit gehechte tekening:</text:p>
            <text:list text:style-name="id1-3-2-2-1-11">
              <text:list-item text:style-override="id1-3-2-2-1-11-1">
                <text:number>•</text:number>
                <text:p text:style-name="al">Don Sartostraat 4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97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7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7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Don Sarto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91-GPP-Don Sartostraat 4 algemeen</meta:user-defined>
    <meta:user-defined meta:name="DCTERMS.abstract">Creëren algemene gehandicaptenparkeerplaats op de dichtstbijzijnde beschikbare locatie voor Don Sartostraat 4 te Tilburg door het plaatsen van een verkeersbord E6 en een onderbord max 3uur</meta:user-defined>
    <meta:user-defined meta:name="OVERHEIDop.verkeersbordcode">E6</meta:user-defined>
    <dc:language>nl</dc:language>
    <meta:user-defined meta:name="OVERHEIDop.locatietype/OVERHEIDop.gebiedsmarkering">Adres</meta:user-defined>
    <meta:user-defined meta:name="DC.title">Registratienummer  Vkb-2023-91-GPP-Don Sartostraat 4 algemeen</meta:user-defined>
    <meta:user-defined meta:name="DCTERMS.W3CDTF/DCTERMS.available">2023-10-30</meta:user-defined>
    <meta:user-defined meta:name="OVERHEIDop.externeBijlage">Don Sartostraat 4 (GPP algemeen)|exb-2023-50437</meta:user-defined>
    <meta:user-defined meta:name="DCTERMS.W3CDTF/OVERHEIDop.jaargang">2023</meta:user-defined>
    <meta:user-defined meta:name="OVERHEIDop.publicationIssue">458970</meta:user-defined>
    <meta:user-defined meta:name="OVERHEIDop.GmbID/DC.identifier">gmb-2023-458970</meta:user-defined>
    <meta:user-defined meta:name="OVERHEIDop.versieInformatie"/>
  </office:meta>
</office:document-meta>
</file>