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Vogelzang Veldweg 48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Vogelzang Veldweg 48 in Hattemerbroek, het slopen van deel woning en bijgebouw, verwijderen van asbesthoudende materialen, ontvangen op 23 oktober 2023 (zaaknummer R2023-013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896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1325</meta:user-defined>
    <meta:user-defined meta:name="DCTERMS.abstract">Betreft: sloopmelding op locatie Vogelzang Veldweg 48 in Hattemerbroek</meta:user-defined>
    <dc:language>nl</dc:language>
    <meta:user-defined meta:name="OVERHEIDop.locatietype/OVERHEIDop.gebiedsmarkering">Punt</meta:user-defined>
    <meta:user-defined meta:name="DC.title">Kennisgeving sloopmelding Vogelzang Veldweg 48 in Hattemerbroe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969</meta:user-defined>
    <meta:user-defined meta:name="OVERHEIDop.GmbID/DC.identifier">gmb-2023-458969</meta:user-defined>
    <meta:user-defined meta:name="OVERHEIDop.versieInformatie"/>
  </office:meta>
</office:document-meta>
</file>