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Vaassenseweg 69, 8166 AT, Emst, plaatsing opslaghal/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september 2023</text:p>
            <text:p text:style-name="common-al"/>
            <text:p text:style-name="common-al">Zaaknummer: OVIJ2023OMA01673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3OMA01673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5896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6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6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diende melding Activiteitenbesluit milieubeheer, Vaassenseweg 69, 8166 AT, Emst, plaatsing opslaghal/tent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967</meta:user-defined>
    <meta:user-defined meta:name="OVERHEIDop.GmbID/DC.identifier">gmb-2023-458967</meta:user-defined>
    <meta:user-defined meta:name="OVERHEIDop.versieInformatie"/>
  </office:meta>
</office:document-meta>
</file>