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Bosweg 3W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bben wij een aanvraag ontvangen voor het legaliseren en uitbreiden van een paddock op de locatie Meester Bosweg 3W in Holten. De aanvraag is geregistreerd onder zaaknummer 1742-HZ_WABO-23179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ster Bosweg 3W in Holten, het legaliseren en uitbreiden van een paddoc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ester Bosweg 3W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62</meta:user-defined>
    <meta:user-defined meta:name="OVERHEIDop.GmbID/DC.identifier">gmb-2023-458962</meta:user-defined>
    <meta:user-defined meta:name="OVERHEIDop.versieInformatie"/>
  </office:meta>
</office:document-meta>
</file>