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keerwanden (tbv 5 nieuwbouw woingen) aan Hoefblad 47 t/m 55 (kavel 21 t/m 25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044 </text:span>
          </text:p>
            <text:p text:style-name="common-al">
            <text:span text:style-name="nadrukvet">Adres : Hoefblad 47 t/m 55 (kavel 21 t/m 25) 6418 PX Heerlen </text:span>
          </text:p>
            <text:p text:style-name="common-al">
            <text:span text:style-name="nadrukvet">Activiteit : het bouwen van keerwanden (tbv 5 nieuwbouw woningen) </text:span>
          </text:p>
            <text:p text:style-name="common-al">
            <text:span text:style-name="nadrukvet">Datum van ontvangst : 17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9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keerwanden (tbv 5 nieuwbouw woingen) aan Hoefblad 47 t/m 55 (kavel 21 t/m 25) te Heerl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896</meta:user-defined>
    <meta:user-defined meta:name="OVERHEIDop.GmbID/DC.identifier">gmb-2023-45896</meta:user-defined>
    <meta:user-defined meta:name="OVERHEIDop.versieInformatie"/>
  </office:meta>
</office:document-meta>
</file>