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Celsiusstraat 3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23 hebben wij een aanvraag ontvangen voor het uitbreiden van het kantoor op de locatie Celsiusstraat 3 in Rijssen. De aanvraag is geregistreerd onder zaaknummer 1742-HZ_WABO-231792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58955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95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95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Celsiusstraat 3 in Rijssen, het uitbreiden van het kantoor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Celsiusstraat 3 in Rijssen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8955</meta:user-defined>
    <meta:user-defined meta:name="OVERHEIDop.GmbID/DC.identifier">gmb-2023-458955</meta:user-defined>
    <meta:user-defined meta:name="OVERHEIDop.versieInformatie"/>
  </office:meta>
</office:document-meta>
</file>