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een bijgebouw op het perceel Kluiten 28a in Opperdoes van een logiesfunctie, behorend bij de woning op het perceel Kluiten 28, naar een wo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1247 voor een omgevingsvergunning voor het wijzigen van het gebruik van een bijgebouw op het perceel Kluiten 28a in Opperdoes van een logiesfunctie, behorend bij de woning op het perceel Kluiten 28, naar een woning.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95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7</meta:user-defined>
    <meta:user-defined meta:name="DCTERMS.abstract">Betreft: Besluit op locatie Kluiten 28A in Opperdoes</meta:user-defined>
    <dc:language>nl</dc:language>
    <meta:user-defined meta:name="OVERHEIDop.locatietype/OVERHEIDop.gebiedsmarkering">Punt</meta:user-defined>
    <meta:user-defined meta:name="DC.title">Besluit aanvraag omgevingsvergunning voor het wijzigen van het gebruik van een bijgebouw op het perceel Kluiten 28a in Opperdoes van een logiesfunctie, behorend bij de woning op het perceel Kluiten 28, naar een woning. (reguliere voorbereidingsprocedure)</meta:user-defined>
    <meta:user-defined meta:name="DCTERMS.W3CDTF/DCTERMS.available">2023-10-27</meta:user-defined>
    <meta:user-defined meta:name="DCTERMS.W3CDTF/OVERHEIDop.jaargang">2023</meta:user-defined>
    <meta:user-defined meta:name="OVERHEIDop.publicationIssue">458954</meta:user-defined>
    <meta:user-defined meta:name="OVERHEIDop.GmbID/DC.identifier">gmb-2023-458954</meta:user-defined>
    <meta:user-defined meta:name="OVERHEIDop.versieInformatie"/>
  </office:meta>
</office:document-meta>
</file>