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een Amerikaanse eik, Helmerstraat t.h.v. nr.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lmerstraat t.h.v. nr. 420</text:span> (0153Z2023102500004): het vellen van een Amerikaanse eik (ingediend d.d. 2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95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5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500004</meta:user-defined>
    <meta:user-defined meta:name="DCTERMS.abstract">Projectomschrijving: ter hoogte van Helmerstraat 420 staat een Amerikaanse eik met zware zwamaantasting. boom staat in de berm. vitaliteit is minder dan 40%, Toelichting: nvt</meta:user-defined>
    <dc:language>nl</dc:language>
    <meta:user-defined meta:name="OVERHEIDop.locatietype/OVERHEIDop.gebiedsmarkering">Vlak</meta:user-defined>
    <meta:user-defined meta:name="DC.title">Aanvraag voor het vellen van een Amerikaanse eik, Helmerstraat t.h.v. nr. 42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50</meta:user-defined>
    <meta:user-defined meta:name="OVERHEIDop.GmbID/DC.identifier">gmb-2023-458950</meta:user-defined>
    <meta:user-defined meta:name="OVERHEIDop.versieInformatie"/>
  </office:meta>
</office:document-meta>
</file>