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dalseweg 6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hebben wij een aanvraag ontvangen voor het aanbouwen van een erker op de locatie Nijverdalseweg 62 in Rijssen. De aanvraag is geregistreerd onder zaaknummer 1742-HZ_WABO-23179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94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verdalseweg 62 in Rijssen, het aanbouwen van een erk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ijverdalseweg 62 in Rijss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949</meta:user-defined>
    <meta:user-defined meta:name="OVERHEIDop.GmbID/DC.identifier">gmb-2023-458949</meta:user-defined>
    <meta:user-defined meta:name="OVERHEIDop.versieInformatie"/>
  </office:meta>
</office:document-meta>
</file>