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heehuisje/rustpunt, Bokkelerweg 4a 8124R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69602023</text:p>
            <text:p text:style-name="common-al">
            <text:span text:style-name="nadrukvet">Ingekomen:</text:span> 23-10-2023</text:p>
            <text:p text:style-name="common-al">
            <text:span text:style-name="nadrukvet">Locatie:</text:span> Bokkelerweg 4a 8124RE Wesepe</text:p>
            <text:p text:style-name="common-al">
            <text:span text:style-name="nadrukvet">Projectomschrijving:</text:span> het realiseren van een theehuisje/rustpun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9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9602023</meta:user-defined>
    <meta:user-defined meta:name="DCTERMS.abstract">het realiseren van een theehuisje/rust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theehuisje/rustpunt, Bokkelerweg 4a 8124RE Wesep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45</meta:user-defined>
    <meta:user-defined meta:name="OVERHEIDop.GmbID/DC.identifier">gmb-2023-458945</meta:user-defined>
    <meta:user-defined meta:name="OVERHEIDop.versieInformatie"/>
  </office:meta>
</office:document-meta>
</file>