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huisstraat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hebben wij een aanvraag ontvangen voor het plaatsen van een schutting op de locatie Nieuwenhuisstraat 14 in Rijssen. De aanvraag is geregistreerd onder zaaknummer 1742-HZ_WABO-23179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enhuisstraat 14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euwenhuisstraat 14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44</meta:user-defined>
    <meta:user-defined meta:name="OVERHEIDop.GmbID/DC.identifier">gmb-2023-458944</meta:user-defined>
    <meta:user-defined meta:name="OVERHEIDop.versieInformatie"/>
  </office:meta>
</office:document-meta>
</file>