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onsseplein 1, 2803Z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oktober 2023 een aanvraag om een omgevingsvergunning ontvangen. Het gaat over het plaatsen van een Cateringsunit bij Driestar College op de locatie Ronsseplein 1, 2803ZV Gouda. De aanvraag is geregistreerd onder kenmerk 2023-0001663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94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4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94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635</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Ronsseplein 1, 2803ZV Gouda</meta:user-defined>
    <meta:user-defined meta:name="DCTERMS.W3CDTF/DCTERMS.available">2023-10-27</meta:user-defined>
    <meta:user-defined meta:name="DCTERMS.W3CDTF/OVERHEIDop.jaargang">2023</meta:user-defined>
    <meta:user-defined meta:name="OVERHEIDop.publicationIssue">458940</meta:user-defined>
    <meta:user-defined meta:name="OVERHEIDop.GmbID/DC.identifier">gmb-2023-458940</meta:user-defined>
    <meta:user-defined meta:name="OVERHEIDop.versieInformatie"/>
  </office:meta>
</office:document-meta>
</file>