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bullet style:num-suffix=""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gemeente Renkum </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gelet op: </text:p>
            <text:p text:style-name="al">de Wet inburgering 2021, het Besluit inburgering 2021, de Regeling inburgering 2021 </text:p>
            <text:p text:style-name="al"/>
            <text:p text:style-name="al">overwegende dat: </text:p>
            <text:p text:style-name="al">het gewenst is beleidsregels vast te stellen over de uitvoering van de in de Wet inburgering 2021 en aanverwante regelgeving aan het college van burgemeester en wethouders opgenomen taken en bevoegdheden;</text:p>
            <text:p text:style-name="al"/>
            <text:p text:style-name="al">Besluit vast te stellen de volgende ‘Beleidsregels Wet inburgering gemeente Renk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1">
                <text:number>1.</text:number>
                <text:p text:style-name="al">In deze beleidsregels wordt verstaan onder:</text:p>
                <text:list text:style-name="id1-3-2-2-2-2-1-3">
                  <text:list-item text:style-override="id1-3-2-2-2-2-1-3-1">
                    <text:number>a.</text:number>
                    <text:p text:style-name="al">Awb: Algemene wet bestuursrecht;</text:p>
                  </text:list-item>
                  <text:list-item text:style-override="id1-3-2-2-2-2-1-3-2">
                    <text:number>b.</text:number>
                    <text:p text:style-name="al">Asielstatushouders: Inburgeringsplichtigen als bedoeld in artikel 13, eerste lid, Wet </text:p>
                    <text:p text:style-name="al"> inburgering 2021;</text:p>
                  </text:list-item>
                  <text:list-item text:style-override="id1-3-2-2-2-2-1-3-3">
                    <text:number>c.</text:number>
                    <text:p text:style-name="al">AZC: asielzoekerscentrum;</text:p>
                  </text:list-item>
                  <text:list-item text:style-override="id1-3-2-2-2-2-1-3-4">
                    <text:number>d.</text:number>
                    <text:p text:style-name="al">BRP: Basisregistratie Personen;</text:p>
                  </text:list-item>
                  <text:list-item text:style-override="id1-3-2-2-2-2-1-3-5">
                    <text:number>e.</text:number>
                    <text:p text:style-name="al">COA: Centraal Orgaan opvang asielzoekers;</text:p>
                  </text:list-item>
                  <text:list-item text:style-override="id1-3-2-2-2-2-1-3-6">
                    <text:number>f.</text:number>
                    <text:p text:style-name="al">College: College van burgemeester en wethouders van de gemeente Renkum;</text:p>
                  </text:list-item>
                  <text:list-item text:style-override="id1-3-2-2-2-2-1-3-7">
                    <text:number>g.</text:number>
                    <text:p text:style-name="al">DUO: Dienst Uitvoering Onderwijs; </text:p>
                  </text:list-item>
                  <text:list-item text:style-override="id1-3-2-2-2-2-1-3-8">
                    <text:number>h.</text:number>
                    <text:p text:style-name="al">ELIP (einde lening inburgeringsplichtig) groep:. asielstatushouders die inburgeringsplichtig zijn onder de Wet inburgering 2013, en 95% van hun lening hebben verbruikt maar nog niet aan de inburgeringsplicht hebben voldaan óf die in de laatste twaalf maanden vóór het aflopen van de inburgeringstermijn ten minste 75 procent van de sociale lening hebben verbruikt. </text:p>
                  </text:list-item>
                  <text:list-item text:style-override="id1-3-2-2-2-2-1-3-9">
                    <text:number>i.</text:number>
                    <text:p text:style-name="al">Inburgeringsplichtige: persoon die op grond van artikel 3 Wet inburgering 2021 inburgeringsplichtig is;</text:p>
                  </text:list-item>
                  <text:list-item text:style-override="id1-3-2-2-2-2-1-3-10">
                    <text:number>j.</text:number>
                    <text:p text:style-name="al">Inburgeringswetgeving: de Wet inburgering 2021, het Besluit inburgering 2021, de Regeling </text:p>
                    <text:p text:style-name="al">inburgering 2021; </text:p>
                  </text:list-item>
                  <text:list-item text:style-override="id1-3-2-2-2-2-1-3-11">
                    <text:number>k.</text:number>
                    <text:p text:style-name="al">IND: Immigratie- en Naturalisatiedienst;</text:p>
                  </text:list-item>
                  <text:list-item text:style-override="id1-3-2-2-2-2-1-3-12">
                    <text:number>l.</text:number>
                    <text:p text:style-name="al">Gemeente: gemeente Renkum</text:p>
                  </text:list-item>
                  <text:list-item text:style-override="id1-3-2-2-2-2-1-3-13">
                    <text:number>m.</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 </text:p>
                  </text:list-item>
                  <text:list-item text:style-override="id1-3-2-2-2-2-1-3-14">
                    <text:number>n.</text:number>
                    <text:p text:style-name="al">Leerroutes: de B1-route als bedoeld in artikel 7, de onderwijsroute als bedoeld in artikel 8, of de Z-route als bedoeld in artikel 9 van de Wet inburgering 2021; </text:p>
                  </text:list-item>
                  <text:list-item text:style-override="id1-3-2-2-2-2-1-3-15">
                    <text:number>o.</text:number>
                    <text:p text:style-name="al">MAP: Module Arbeidsmarkt en Participatie;</text:p>
                  </text:list-item>
                  <text:list-item text:style-override="id1-3-2-2-2-2-1-3-16">
                    <text:number>p.</text:number>
                    <text:p text:style-name="al">NAW: naam-, adres-, en woonplaats; </text:p>
                  </text:list-item>
                  <text:list-item text:style-override="id1-3-2-2-2-2-1-3-17">
                    <text:number>q.</text:number>
                    <text:p text:style-name="al">PIP: persoonlijk Plan Inburgering en Participatie; </text:p>
                  </text:list-item>
                  <text:list-item text:style-override="id1-3-2-2-2-2-1-3-18">
                    <text:number>r.</text:number>
                    <text:p text:style-name="al">PVT: participatieverklaringstraject, als bedoeld in artikel 6 lid 1 onderdeel a en artikel 6 lid 4 van de Wet inburgering 2021; </text:p>
                  </text:list-item>
                  <text:list-item text:style-override="id1-3-2-2-2-2-1-3-19">
                    <text:number>s.</text:number>
                    <text:p text:style-name="al">Wet: Wet inburgering 2021 </text:p>
                  </text:list-item>
                </text:list>
              </text:list-item>
              <text:list-item text:style-override="id1-3-2-2-2-2-2">
                <text:number>2.</text:number>
                <text:p text:style-name="al">Tenzij anders aangegeven worden de begrippen in deze beleidsregels gebruikt in dezelfde betekenis als in de Wet, het Besluit inburgering 2021, de Regeling inburgering 2021 e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Informatieverstrekking</text:p>
            <text:list text:style-name="id1-3-2-2-3-2">
              <text:list-item text:style-override="id1-3-2-2-3-2-1">
                <text:number>1.</text:number>
                <text:p text:style-name="al">Het college draagt er zorg voor dat inburgeringsplichtigen op adequate wijze informatie ontvangen over: </text:p>
                <text:list text:style-name="id1-3-2-2-3-2-1-3">
                  <text:list-item text:style-override="id1-3-2-2-3-2-1-3-1">
                    <text:number>a.</text:number>
                    <text:p text:style-name="al">hun rechten en plichten op grond van de inburgeringswetgeving; </text:p>
                  </text:list-item>
                  <text:list-item text:style-override="id1-3-2-2-3-2-1-3-2">
                    <text:number>b.</text:number>
                    <text:p text:style-name="al">de MAP; </text:p>
                  </text:list-item>
                  <text:list-item text:style-override="id1-3-2-2-3-2-1-3-3">
                    <text:number>c.</text:number>
                    <text:p text:style-name="al">het PVT; </text:p>
                  </text:list-item>
                  <text:list-item text:style-override="id1-3-2-2-3-2-1-3-4">
                    <text:number>d.</text:number>
                    <text:p text:style-name="al">de leerroutes.</text:p>
                  </text:list-item>
                </text:list>
              </text:list-item>
              <text:list-item text:style-override="id1-3-2-2-3-2-2">
                <text:number>2.</text:number>
                <text:p text:style-name="al">Het college draagt er zorg voor dat asielstatushouders op adequate wijze informatie ontvangen over de maatschappelijke begeleiding. </text:p>
              </text:list-item>
            </text:list>
            <text:p text:style-name="al"/>
          </text:section>
          <text:section text:name="artikel_id1-3-2-2-4" text:style-name="artikel">
            <text:p text:style-name="artikel_kop_titel"><text:span text:style-name="artikel_kop_label">Artikel</text:span> <text:span text:style-name="artikel_kop_nr">3</text:span> Brede intake</text:p>
            <text:list text:style-name="id1-3-2-2-4-2">
              <text:list-item text:style-override="id1-3-2-2-4-2-1">
                <text:number>1.</text:number>
                <text:p text:style-name="al">Het college neemt de brede intake zo snel mogelijk af, bij voorkeur zodra de inburgeringsplichtige bekend is bij de gemeente. Voor asielstatushouders is dit het moment waarop de inburgeringsplichtige door het COA wordt gekoppeld aan de gemeente. Voor gezinsmigranten en overige migranten is dit het moment dat zij de DUO-kennisgeving over de inburgeringsplicht hebben ontvangen. </text:p>
              </text:list-item>
              <text:list-item text:style-override="id1-3-2-2-4-2-2">
                <text:number>2.</text:number>
                <text:p text:style-name="al">Het college roept de inburgeringsplichtige schriftelijk op voor de brede intake en vermeldt in de brief:</text:p>
                <text:list text:style-name="id1-3-2-2-4-2-2-3">
                  <text:list-item text:style-override="id1-3-2-2-4-2-2-3-1">
                    <text:number>a.</text:number>
                    <text:p text:style-name="al">het doel, de werkwijze en het belang van de brede intake in het inburgeringstraject;</text:p>
                  </text:list-item>
                  <text:list-item text:style-override="id1-3-2-2-4-2-2-3-2">
                    <text:number>b.</text:number>
                    <text:p text:style-name="al">plaats en tijdstip waarop de brede intake wordt afgenomen; </text:p>
                  </text:list-item>
                  <text:list-item text:style-override="id1-3-2-2-4-2-2-3-3">
                    <text:number>c.</text:number>
                    <text:p text:style-name="al">het recht om de gesprekken in het kader van de brede intake te voeren zonder dat daarbij andere mensen (bijvoorbeeld familieleden) aanwezig zijn dan professionals;</text:p>
                  </text:list-item>
                  <text:list-item text:style-override="id1-3-2-2-4-2-2-3-4">
                    <text:number>d.</text:number>
                    <text:p text:style-name="al">De gevolgen die het college kan verbinden aan het niet op de brede intake verschijnen van de inburgeringsplichtige of het hieraan onvoldoende meewerken. De gevolgen zijn beschreven in artikel 12. </text:p>
                  </text:list-item>
                </text:list>
              </text:list-item>
              <text:list-item text:style-override="id1-3-2-2-4-2-3">
                <text:number>3.</text:number>
                <text:p text:style-name="al">Tussen de datum van de uitnodigingsbrief en de brede intake liggen minimaal vijf werkdagen.</text:p>
              </text:list-item>
              <text:list-item text:style-override="id1-3-2-2-4-2-4">
                <text:number>4.</text:number>
                <text:p text:style-name="al">Het college legt de relevante informatie die wordt verkregen in verband met de afname van de brede intake schriftelijk vast. </text:p>
              </text:list-item>
            </text:list>
            <text:p text:style-name="al"/>
          </text:section>
          <text:section text:name="artikel_id1-3-2-2-5" text:style-name="artikel">
            <text:p text:style-name="artikel_kop_titel"><text:span text:style-name="artikel_kop_label">Artikel</text:span> <text:span text:style-name="artikel_kop_nr">4</text:span> Passende leerroute inburgeringsplichtigen en aanbod leerroute asielstatushouders</text:p>
            <text:list text:style-name="id1-3-2-2-5-2">
              <text:list-item text:style-override="id1-3-2-2-5-2-1">
                <text:number>1.</text:number>
                <text:p text:style-name="al">Het college beoordeelt op basis van de gegevens die het COA bij de eventuele voorinburgering heeft verkregen en de uitkomsten van de brede intake welke leerroute voor de inburgeringsplichtige passend is. </text:p>
              </text:list-item>
              <text:list-item text:style-override="id1-3-2-2-5-2-2">
                <text:number>2.</text:number>
                <text:p text:style-name="al">Bij de vaststelling van de leerroute en, voor zover het gaat om asielstatushouders, de intensiteit van de taallessen houdt het college in ieder geval rekening met de arbeidsplicht , de re-integratieplicht en de ondersteuning bij arbeidsinschakeling uit de Participatiewet. </text:p>
              </text:list-item>
              <text:list-item text:style-override="id1-3-2-2-5-2-3">
                <text:number>3.</text:number>
                <text:p text:style-name="al">Het college stemt de keuze voor een leerroute in ieder geval af op de MAP, het PVT, de (eventuele) maatschappelijke begeleiding en het (eventuele) schuldhulpverleningsplan van aanpak. </text:p>
              </text:list-item>
            </text:list>
            <text:p text:style-name="al"/>
          </text:section>
          <text:section text:name="artikel_id1-3-2-2-6" text:style-name="artikel">
            <text:p text:style-name="artikel_kop_titel"><text:span text:style-name="artikel_kop_label">Artikel</text:span> <text:span text:style-name="artikel_kop_nr">5</text:span> PVT inburgeringsplichtigen</text:p>
            <text:list text:style-name="id1-3-2-2-6-2">
              <text:list-item text:style-override="id1-3-2-2-6-2-1">
                <text:number>1.</text:number>
                <text:p text:style-name="al">Het PVT duurt minimaal twaalf uur en bestaat uit:</text:p>
                <text:list text:style-name="id1-3-2-2-6-2-1-3">
                  <text:list-item text:style-override="id1-3-2-2-6-2-1-3-1">
                    <text:number>a.</text:number>
                    <text:p text:style-name="al">workshops die een inleiding in de Nederlandse kernwaarden geven;</text:p>
                  </text:list-item>
                  <text:list-item text:style-override="id1-3-2-2-6-2-1-3-2">
                    <text:number>b.</text:number>
                    <text:p text:style-name="al">een excursie waarin een praktische uitwerking wordt gegeven aan ten minste een Nederlandse kernwaarde</text:p>
                  </text:list-item>
                </text:list>
              </text:list-item>
              <text:list-item text:style-override="id1-3-2-2-6-2-2">
                <text:number>2.</text:number>
                <text:p text:style-name="al">Het college stemt het PVT zoveel mogelijk af op de lokale situatie en de bekendheid van de inburgeringsplichtige met de Nederlandse kernwaarden. </text:p>
              </text:list-item>
              <text:list-item text:style-override="id1-3-2-2-6-2-3">
                <text:number>3.</text:number>
                <text:p text:style-name="al">Als de inburgeringsplichtige in het kader van de brede intake PVT-activiteiten heeft verricht, dan brengt het college deze bestede uren in mindering op de urennorm van twaalf uren. </text:p>
              </text:list-item>
              <text:list-item text:style-override="id1-3-2-2-6-2-4">
                <text:number>4.</text:number>
                <text:p text:style-name="al">Het college biedt het PVT binnen de inburgeringstermijn aan de inburgeringsplichtige aan, op een passend moment binnen het individuele traject van de inburgeringsplichtige. </text:p>
              </text:list-item>
              <text:list-item text:style-override="id1-3-2-2-6-2-5">
                <text:number>5.</text:number>
                <text:p text:style-name="al">Na beëindiging van deelname aan de onderdelen van het PVT verzendt het college aan de inburgeringsplichtige een uitnodiging voor de ondertekening van de participatieverklaring. </text:p>
              </text:list-item>
              <text:list-item text:style-override="id1-3-2-2-6-2-6">
                <text:number>6.</text:number>
                <text:p text:style-name="al">Het college vermeldt in de uitnodigingsbrief:</text:p>
                <text:list text:style-name="id1-3-2-2-6-2-6-3">
                  <text:list-item text:style-override="id1-3-2-2-6-2-6-3-1">
                    <text:number>a.</text:number>
                    <text:p text:style-name="al">het doel, de werkwijze en het belang van de participatieverklaring; </text:p>
                  </text:list-item>
                  <text:list-item text:style-override="id1-3-2-2-6-2-6-3-2">
                    <text:number>b.</text:number>
                    <text:p text:style-name="al">plaats en tijdstip waarop de participatieverklaring ondertekend dient te worden; </text:p>
                  </text:list-item>
                  <text:list-item text:style-override="id1-3-2-2-6-2-6-3-3">
                    <text:number>c.</text:number>
                    <text:p text:style-name="al">De gevolgen die het college kan verbinden aan het door de inburgeringsplichtige niet verschijnen voor de ondertekening. De gevolgen zijn beschreven in artikel 13. </text:p>
                  </text:list-item>
                </text:list>
              </text:list-item>
              <text:list-item text:style-override="id1-3-2-2-6-2-7">
                <text:number>7.</text:number>
                <text:p text:style-name="al">Tussen de datum van de uitnodigingsbrief en de ondertekening van de participatieverklaring liggen minimaal vijf werkdagen. </text:p>
              </text:list-item>
              <text:list-item text:style-override="id1-3-2-2-6-2-8">
                <text:number/>
                <text:p text:style-name="al"/>
              </text:list-item>
            </text:list>
          </text:section>
          <text:section text:name="artikel_id1-3-2-2-7" text:style-name="artikel">
            <text:p text:style-name="artikel_kop_titel"><text:span text:style-name="artikel_kop_label">Artikel</text:span> <text:span text:style-name="artikel_kop_nr">6</text:span> MAP inburgeringsplichtigen</text:p>
            <text:list text:style-name="id1-3-2-2-7-2">
              <text:list-item text:style-override="id1-3-2-2-7-2-1">
                <text:number>1.</text:number>
                <text:p text:style-name="al">De MAP bestaat in ieder geval uit:</text:p>
                <text:list text:style-name="id1-3-2-2-7-2-1-3">
                  <text:list-item text:style-override="id1-3-2-2-7-2-1-3-1">
                    <text:number>a.</text:number>
                    <text:p text:style-name="al">minimaal tien uren kennismaking met, en voorbereiding op de Nederlandse arbeidsmarkt in klassikale vorm; en</text:p>
                  </text:list-item>
                  <text:list-item text:style-override="id1-3-2-2-7-2-1-3-2">
                    <text:number>b.</text:number>
                    <text:p text:style-name="al">veertig uren praktijkcomponent.</text:p>
                  </text:list-item>
                </text:list>
              </text:list-item>
              <text:list-item text:style-override="id1-3-2-2-7-2-2">
                <text:number>2.</text:number>
                <text:p text:style-name="al">Het college beoordeelt op basis van de uitkomsten van de brede intake hoeveel klassikale uren en welke stage voor de inburgeringsplichtige passend zijn. </text:p>
              </text:list-item>
              <text:list-item text:style-override="id1-3-2-2-7-2-3">
                <text:number>3.</text:number>
                <text:p text:style-name="al">Als de inburgeringsplichtige in het kader van de brede intake MAP-activiteiten heeft verricht, dan brengt het college deze bestede uren in mindering op de urennorm van veertig uren als bedoeld in het eerste lid, onder b. </text:p>
              </text:list-item>
              <text:list-item text:style-override="id1-3-2-2-7-2-4">
                <text:number>4.</text:number>
                <text:p text:style-name="al">Bij de invulling van de MAP houdt het college in ieder geval rekening met de arbeidsplicht , de re-integratieplicht en de ondersteuning bij arbeidsinschakeling uit de Participatiewet. </text:p>
              </text:list-item>
              <text:list-item text:style-override="id1-3-2-2-7-2-5">
                <text:number>5.</text:number>
                <text:p text:style-name="al">Het college biedt inburgeringsplichtigen binnen de inburgeringstermijn de MAP aan, op een passend moment binnen het individuele traject van de inburgeringsplichtige. </text:p>
              </text:list-item>
              <text:list-item text:style-override="id1-3-2-2-7-2-6">
                <text:number>6.</text:number>
                <text:p text:style-name="al">Na afronding van de klassikale uren en de praktijkcomponent nodigt het college de inburgeringsplichtige uit voor het eindgesprek ter afronding van de MAP. </text:p>
              </text:list-item>
              <text:list-item text:style-override="id1-3-2-2-7-2-7">
                <text:number>7.</text:number>
                <text:p text:style-name="al">Het college vermeldt in de uitnodigingsbrief: </text:p>
                <text:list text:style-name="id1-3-2-2-7-2-7-3">
                  <text:list-item text:style-override="id1-3-2-2-7-2-7-3-1">
                    <text:number>a.</text:number>
                    <text:p text:style-name="al">het doel, de werkwijze en het belang van het eindgesprek;</text:p>
                  </text:list-item>
                  <text:list-item text:style-override="id1-3-2-2-7-2-7-3-2">
                    <text:number>b.</text:number>
                    <text:p text:style-name="al">plaats en tijdstip waarop het eindgesprek wordt gevoerd; </text:p>
                  </text:list-item>
                  <text:list-item text:style-override="id1-3-2-2-7-2-7-3-3">
                    <text:number>c.</text:number>
                    <text:p text:style-name="al">de gevolgen die het college kan verbinden aan het door de inburgeringsplichtige niet deelnemen aan het eindgesprek. De gevolgen zijn beschreven in artikel 13. </text:p>
                  </text:list-item>
                </text:list>
              </text:list-item>
              <text:list-item text:style-override="id1-3-2-2-7-2-8">
                <text:number>8.</text:number>
                <text:p text:style-name="al">Tussen de datum van de uitnodigingsbrief en het eindgesprek liggen minimaal vijf werkdagen. </text:p>
              </text:list-item>
              <text:list-item text:style-override="id1-3-2-2-7-2-9">
                <text:number>9.</text:number>
                <text:p text:style-name="al">Het college beoordeelt op basis van het eindgesprek of de inburgeringsplichtige voldoet aan </text:p>
              </text:list-item>
              <text:list-item text:style-override="id1-3-2-2-7-2-10">
                <text:number/>
                <text:p text:style-name="al">de in dit artikel bedoelde urennorm en aan de doelstelling van de MAP. Bij deze beoordeling houdt het college rekening met de capaciteiten en vermogens van de inburgeringsplichtige.</text:p>
              </text:list-item>
              <text:list-item text:style-override="id1-3-2-2-7-2-11">
                <text:number/>
                <text:p text:style-name="al"/>
              </text:list-item>
            </text:list>
          </text:section>
          <text:section text:name="artikel_id1-3-2-2-8" text:style-name="artikel">
            <text:p text:style-name="artikel_kop_titel"><text:span text:style-name="artikel_kop_label">Artikel</text:span> <text:span text:style-name="artikel_kop_nr">7</text:span> Voortgangsgesprekken</text:p>
            <text:list text:style-name="id1-3-2-2-8-2">
              <text:list-item text:style-override="id1-3-2-2-8-2-1">
                <text:number>1.</text:number>
                <text:p text:style-name="al">De frequentie van de voortgangsgesprekken wordt bepaald op basis van de uitkomsten van de brede intake en afgestemd op de inburgeringsplichtige, met dien verstande dat in het eerste jaar minimaal twee voortgangsgesprekken plaatsvinden.</text:p>
              </text:list-item>
              <text:list-item text:style-override="id1-3-2-2-8-2-2">
                <text:number>2.</text:number>
                <text:p text:style-name="al">Het college vermeldt in de uitnodigingsbrief voor de voortgangsgesprekken:</text:p>
                <text:list text:style-name="id1-3-2-2-8-2-2-3">
                  <text:list-item text:style-override="id1-3-2-2-8-2-2-3-1">
                    <text:number>a.</text:number>
                    <text:p text:style-name="al">het doel, de werkwijze en het belang van het voortgangsgesprek; </text:p>
                  </text:list-item>
                  <text:list-item text:style-override="id1-3-2-2-8-2-2-3-2">
                    <text:number>b.</text:number>
                    <text:p text:style-name="al">plaats en tijdstip waarop het voortgangsgesprek plaatsvindt; </text:p>
                  </text:list-item>
                  <text:list-item text:style-override="id1-3-2-2-8-2-2-3-3">
                    <text:number>c.</text:number>
                    <text:p text:style-name="al">de gevolgen die het college kan verbinden aan het door de inburgeringsplichtige niet verschijnen voor het voortgangsgesprek. De gevolgen zijn beschreven in artikel 13.</text:p>
                  </text:list-item>
                </text:list>
              </text:list-item>
              <text:list-item text:style-override="id1-3-2-2-8-2-3">
                <text:number>3.</text:number>
                <text:p text:style-name="al">Tussen de datum van de uitnodigingsbrief en het voortgangsgesprek liggen minimaal vijf </text:p>
              </text:list-item>
              <text:list-item text:style-override="id1-3-2-2-8-2-4">
                <text:number/>
                <text:p text:style-name="al">werkdagen.</text:p>
              </text:list-item>
              <text:list-item text:style-override="id1-3-2-2-8-2-5">
                <text:number>4.</text:number>
                <text:p text:style-name="al">Ter voorbereiding op de voortgangsgesprekken neemt het college kennis van de gegevens van de cursusinstelling of de taalschakeltrajectinstelling over de voortgang van de leerroute en de aanwezigheid en geleverde inspanningen van de inburgeringsplichtige.</text:p>
              </text:list-item>
              <text:list-item text:style-override="id1-3-2-2-8-2-6">
                <text:number>5.</text:number>
                <text:p text:style-name="al">Als het voortgangsgesprek daartoe aanleiding geeft wordt het PIP of het werkplan dat onderdeel uitmaakt van het PIP geheel of op onderdelen aangepast.</text:p>
              </text:list-item>
              <text:list-item text:style-override="id1-3-2-2-8-2-7">
                <text:number/>
                <text:p text:style-name="al"/>
              </text:list-item>
            </text:list>
          </text:section>
          <text:section text:name="artikel_id1-3-2-2-9" text:style-name="artikel">
            <text:p text:style-name="artikel_kop_titel"><text:span text:style-name="artikel_kop_label">Artikel</text:span> <text:span text:style-name="artikel_kop_nr">8</text:span> Maatschappelijke begeleiding</text:p>
            <text:list text:style-name="id1-3-2-2-9-2">
              <text:list-item text:style-override="id1-3-2-2-9-2-1">
                <text:number>1.</text:number>
                <text:p text:style-name="al">De maatschappelijke begeleiding voor asielstatushouders bevat in ieder geval:</text:p>
                <text:list text:style-name="id1-3-2-2-9-2-1-3">
                  <text:list-item text:style-override="id1-3-2-2-9-2-1-3-1">
                    <text:number>a.</text:number>
                    <text:p text:style-name="al">ondersteuning en begeleiding bij het regelen van praktische zaken ten aanzien van voorzieningen zoals bijvoorbeeld wonen, zorg, werk, inkomen, verzekeringen, onderwijs en kennismaking met de lokale woonomgeving;</text:p>
                  </text:list-item>
                  <text:list-item text:style-override="id1-3-2-2-9-2-1-3-2">
                    <text:number>b.</text:number>
                    <text:p text:style-name="al">voorlichting over basisvoorzieningen en thema’s zoals bijvoorbeeld wonen, inkomen, werk, zorg, onderwijs, opvoeding en kennismaking met maatschappelijke organisaties.</text:p>
                  </text:list-item>
                </text:list>
              </text:list-item>
              <text:list-item text:style-override="id1-3-2-2-9-2-2">
                <text:number>2.</text:number>
                <text:p text:style-name="al">De maatschappelijke begeleiding wordt gegeven door medewerkers van Vluchtelingenwerk. De inburgeringsplichtige krijgt zo mogelijk een vaste begeleider toegewezen.</text:p>
              </text:list-item>
              <text:list-item text:style-override="id1-3-2-2-9-2-3">
                <text:number>3.</text:number>
                <text:p text:style-name="al">De maatschappelijke begeleiding begint zo snel mogelijk nadat de asielstatushouder, eventueel na een eerder verblijf in het AZC, in de BRP van de gemeente is ingeschreven. </text:p>
              </text:list-item>
            </text:list>
            <text:p text:style-name="al"/>
          </text:section>
          <text:section text:name="artikel_id1-3-2-2-10" text:style-name="artikel">
            <text:p text:style-name="artikel_kop_titel"><text:span text:style-name="artikel_kop_label">Artikel</text:span> <text:span text:style-name="artikel_kop_nr">9</text:span> PIP </text:p>
            <text:list text:style-name="id1-3-2-2-10-2">
              <text:list-item text:style-override="id1-3-2-2-10-2-1">
                <text:number>1.</text:number>
                <text:p text:style-name="al">In het PIP worden opgenomen:</text:p>
                <text:list text:style-name="id1-3-2-2-10-2-1-3">
                  <text:list-item text:style-override="id1-3-2-2-10-2-1-3-1">
                    <text:number>a.</text:number>
                    <text:p text:style-name="al">de te volgen leerroute en, als het gaat om een asielstatushouder, de intensiteit van de leerroute;</text:p>
                  </text:list-item>
                  <text:list-item text:style-override="id1-3-2-2-10-2-1-3-2">
                    <text:number>b.</text:number>
                    <text:p text:style-name="al">de daarvoor nodige ondersteuning en begeleiding (voortgangsgesprekken);</text:p>
                  </text:list-item>
                  <text:list-item text:style-override="id1-3-2-2-10-2-1-3-3">
                    <text:number>c.</text:number>
                    <text:p text:style-name="al">het PVT en de MAP;</text:p>
                  </text:list-item>
                  <text:list-item text:style-override="id1-3-2-2-10-2-1-3-4">
                    <text:number>d.</text:number>
                    <text:p text:style-name="al">voor zover van toepassing: de mogelijkheden van voor- of vroegschoolse educatie; en</text:p>
                  </text:list-item>
                  <text:list-item text:style-override="id1-3-2-2-10-2-1-3-5">
                    <text:number>e.</text:number>
                    <text:p text:style-name="al">indien het gaat om een asielstatushouder: de intensiteit van de leerroute.</text:p>
                  </text:list-item>
                </text:list>
              </text:list-item>
              <text:list-item text:style-override="id1-3-2-2-10-2-2">
                <text:number>2.</text:number>
                <text:p text:style-name="al">De afspraken uit het PIP worden vastgelegd in een beschikking.</text:p>
              </text:list-item>
              <text:list-item text:style-override="id1-3-2-2-10-2-3">
                <text:number>3.</text:number>
                <text:p text:style-name="al">Voor een bijstandsgerechtigde inburgeringsplichtige wordt de beschikking op grond van de Participatiewet inzake opgelegde arbeids- en re-integratieverplichtingen (en/of ontheffingen) en inzake toegekende re-integratievoorzieningen bijgevoegd bij de beschikking waarmee het PIP wordt vastgesteld.</text:p>
              </text:list-item>
              <text:list-item text:style-override="id1-3-2-2-10-2-4">
                <text:number>4.</text:number>
                <text:p text:style-name="al">Voor een bijstandsgerechtigde inburgeringsplichtige met een verblijfsvergunning asiel voor bepaalde tijd wordt de ontzorgingsbeschikking op grond van artikel 56a Participatiewet bijgevoegd bij de beschikking waarmee het PIP wordt vastgesteld.</text:p>
              </text:list-item>
              <text:list-item text:style-override="id1-3-2-2-10-2-5">
                <text:number>5.</text:number>
                <text:p text:style-name="al">Zo snel mogelijk na de afname van de brede intake gaat het college in gesprek met de inburgeringsplichtige over de manier waarop de inburgeringsplichtige aan zijn inburgeringsplicht moet voldoen. Daarbij wordt rekening gehouden met de persoonlijke situatie van de inburgeringsplichtige. </text:p>
              </text:list-item>
              <text:list-item text:style-override="id1-3-2-2-10-2-6">
                <text:number>6.</text:number>
                <text:p text:style-name="al">Het college stelt het PIP zo snel mogelijk vast, maar in ieder geval binnen 10 weken nadat de inburgeringsplichtige de DUO-kennisgeving over de inburgeringsplicht heeft ontvangen. Als de inburgeringsplichtige op de datum van die DUO-kennisgeving nog niet is ingeschreven in de gemeente waar hij op grond van artikel 28 van de Huisvestingswet 2014 wordt gehuisvest, dan vangt de termijn van 10 weken aan op de dag na de dag van inschrijving in de BRP van de gemeente. </text:p>
              </text:list-item>
              <text:list-item text:style-override="id1-3-2-2-10-2-7">
                <text:number>7.</text:number>
                <text:p text:style-name="al">Het college kan afwijken van de in het vorige lid genoemde termijn, als het redelijkerwijs niet mogelijk is om het PIP binnen deze termijn vast te stellen.</text:p>
              </text:list-item>
              <text:list-item text:style-override="id1-3-2-2-10-2-8">
                <text:number>8.</text:number>
                <text:p text:style-name="al">Wanneer de inburgeringsplichtige voor wie de leerroute door een andere gemeente is vastgesteld, verhuist naar de gemeente, stelt het college het PIP opnieuw vast binnen tien weken na de inschrijving van de inburgeringsplichtige in de BRP. De leerroute die daarbij wordt vastgesteld, is gelijk aan de leerroute zoals die door de gemeente van vertrek is vastgesteld.</text:p>
              </text:list-item>
            </text:list>
            <text:p text:style-name="al"/>
          </text:section>
          <text:section text:name="artikel_id1-3-2-2-11" text:style-name="artikel">
            <text:p text:style-name="artikel_kop_titel"><text:span text:style-name="artikel_kop_label">Artikel</text:span> <text:span text:style-name="artikel_kop_nr">10</text:span> Overschakelen naar een andere leerroute: algemene bepalingen</text:p>
            <text:list text:style-name="id1-3-2-2-11-2">
              <text:list-item text:style-override="id1-3-2-2-11-2-1">
                <text:number>1.</text:number>
                <text:p text:style-name="al">De inburgeringsplichtige kan binnen maximaal anderhalf jaar vanaf de dag na dagtekening van het PIP overschakelen naar een andere leerroute, met dien verstande dat gedurende het gehele inburgeringstraject de onderwijsroute kan worden gewijzigd in de B1-route. </text:p>
              </text:list-item>
              <text:list-item text:style-override="id1-3-2-2-11-2-2">
                <text:number>2.</text:number>
                <text:p text:style-name="al">Het college beoordeelt aan de hand van de uitkomsten van de voortgangsgesprekken en/of de gegevens van de cursusinstelling of taalschakeltrajectinstelling of de inburgeringsplichtige over moet schakelen naar een andere leerroute. Als de inburgeringsplichtige overschakelt naar een andere leerroute dan wijzigt het college het PIP. </text:p>
                <text:p text:style-name="al"/>
              </text:list-item>
            </text:list>
          </text:section>
          <text:section text:name="artikel_id1-3-2-2-12" text:style-name="artikel">
            <text:p text:style-name="artikel_kop_titel"><text:span text:style-name="artikel_kop_label">Artikel</text:span> <text:span text:style-name="artikel_kop_nr">11</text:span> Afschalen</text:p>
            <text:list text:style-name="id1-3-2-2-12-2">
              <text:list-item text:style-override="id1-3-2-2-12-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12-2-2">
                <text:number>2.</text:number>
                <text:p text:style-name="al">Als de inburgeringsplichtige in het kader van de brede intake cursusuren Nederlands als tweede taal heeft gevolgd, waarvan alfabetiseringsonderwijs onderdeel kan zijn, dan brengt het college deze bestede uren in mindering op de urennorm van 600 uren als bedoeld in het eerste lid.</text:p>
              </text:list-item>
              <text:list-item text:style-override="id1-3-2-2-12-2-3">
                <text:number>3.</text:number>
                <text:p text:style-name="al">De beoordeling of niveau B1 niet (op alle onderdelen) haalbaar is, geschiedt aan de hand van de voortgangsgesprekken en de gegevens van de cursusinstelling en/of de taalschakeltrajectinstelling over de voortgang van de leerroute en de aanwezigheid en geleverde inspanningen van de inburgeringsplichtige.</text:p>
              </text:list-item>
              <text:list-item text:style-override="id1-3-2-2-12-2-4">
                <text:number>4.</text:number>
                <text:p text:style-name="al">Als de beoordeling bedoeld in het derde lid daartoe aanleiding geeft, schaalt het college (onderdelen van) de B1-route af naar A2-niveau en wijzigt het college het PIP.</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12</text:span> Boete niet verschijnen en meewerkplicht brede intake </text:p>
            <text:list text:style-name="id1-3-2-2-13-2">
              <text:list-item text:style-override="id1-3-2-2-13-2-1">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13-2-1-3">
                  <text:list-item text:style-override="id1-3-2-2-13-2-1-3-1">
                    <text:number>a.</text:number>
                    <text:p text:style-name="al">een nieuwe datum en tijdstip voor de brede intake;</text:p>
                  </text:list-item>
                  <text:list-item text:style-override="id1-3-2-2-13-2-1-3-2">
                    <text:number>b.</text:number>
                    <text:p text:style-name="al">wat de gevolgen zijn als de inburgeringplichtige niet op de brede intake verschijnt of niet aan de brede intake meewerkt, zoals beschreven in het derde lid.</text:p>
                  </text:list-item>
                </text:list>
              </text:list-item>
              <text:list-item text:style-override="id1-3-2-2-13-2-2">
                <text:number>2.</text:number>
                <text:p text:style-name="al">Tussen de datum van de waarschuwing en de brede intake liggen minimaal vijf werkdagen.</text:p>
              </text:list-item>
              <text:list-item text:style-override="id1-3-2-2-13-2-3">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13-2-3-3">
                  <text:list-item text:style-override="id1-3-2-2-13-2-3-3-1">
                    <text:number>a.</text:number>
                    <text:p text:style-name="al">een nieuwe datum en tijdstip voor de brede intake;</text:p>
                  </text:list-item>
                  <text:list-item text:style-override="id1-3-2-2-13-2-3-3-2">
                    <text:number>b.</text:number>
                    <text:p text:style-name="al">wat de gevolgen zijn als de inburgeringplichtige niet op de brede intake verschijnt of niet aan de brede intake meewerkt, zoals beschreven in het vijfde lid.</text:p>
                  </text:list-item>
                </text:list>
              </text:list-item>
              <text:list-item text:style-override="id1-3-2-2-13-2-4">
                <text:number>4.</text:number>
                <text:p text:style-name="al">Tussen de datum van het boetebesluit en de brede intake liggen minimaal vijf werkdagen en maximaal twee maanden.</text:p>
              </text:list-item>
              <text:list-item text:style-override="id1-3-2-2-13-2-5">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13-2-6">
                <text:number>6.</text:number>
                <text:p text:style-name="al">Het college legt met toepassing van artikel 5:5 Awb geen bestuurlijke boete op voor zover voor de overtreding een rechtvaardigingsgrond bestond.</text:p>
              </text:list-item>
              <text:list-item text:style-override="id1-3-2-2-13-2-7">
                <text:number>7.</text:number>
                <text:p text:style-name="al">Het college legt met toepassing van artikel 5:41 Awb geen bestuurlijke boete op voor zover de overtreding niet aan de inburgeringsplichtige kan worden verweten.</text:p>
              </text:list-item>
              <text:list-item text:style-override="id1-3-2-2-13-2-8">
                <text:number>8.</text:number>
                <text:p text:style-name="al">Het college legt met toepassing van artikel 5:42, eerste lid, Awb geen bestuurlijke boete op als de inburgeringsplichtige is overleden.</text:p>
              </text:list-item>
              <text:list-item text:style-override="id1-3-2-2-13-2-9">
                <text:number>9.</text:number>
                <text:p text:style-name="al">Het college legt met toepassing van artikel 5:43 Awb en artikel 5:50, tweede lid, onderdeel a, Awb geen bestuurlijke boete op indien aan de inburgeringsplichtige wegens dezelfde overtreding al eerder een bestuurlijke boete is opgelegd, dan wel, nadat hij zijn zienswijze naar voren heeft gebracht, een kennisgeving is bekendgemaakt dat geen bestuurlijke boete zal worden opgelegd.</text:p>
              </text:list-item>
              <text:list-item text:style-override="id1-3-2-2-13-2-10">
                <text:number>10.</text:number>
                <text:p text:style-name="al">Het college verlaagt de wettelijke boete met toepassing van artikel 5:46, derde lid, Awb als de inburgeringsplichtige aannemelijk maakt dat de vastgestelde bestuurlijke boete wegens bijzondere omstandigheden te hoog is.</text:p>
              </text:list-item>
            </text:list>
            <text:p text:style-name="al"/>
          </text:section>
          <text:section text:name="artikel_id1-3-2-2-14" text:style-name="artikel">
            <text:p text:style-name="artikel_kop_titel"><text:span text:style-name="artikel_kop_label">Artikel</text:span> <text:span text:style-name="artikel_kop_nr">13</text:span> Boete tijdens het inburgeringstraject</text:p>
            <text:list text:style-name="id1-3-2-2-14-2">
              <text:list-item text:style-override="id1-3-2-2-14-2-1">
                <text:number>1.</text:number>
                <text:p text:style-name="al">Wanneer de inburgeringsplichtige de verplichtingen uit het PIP niet of onvoldoende nakomt, verzendt het college aan hem een voornemen tot het opleggen van een boete. Het betreft de volgende verplichtingen:</text:p>
                <text:list text:style-name="id1-3-2-2-14-2-1-3">
                  <text:list-item text:style-override="id1-3-2-2-14-2-1-3-1">
                    <text:number>a.</text:number>
                    <text:p text:style-name="al">deelnemen aan de voortgangsgesprekken;</text:p>
                  </text:list-item>
                  <text:list-item text:style-override="id1-3-2-2-14-2-1-3-2">
                    <text:number>b.</text:number>
                    <text:p text:style-name="al">deelnemen aan activiteiten in het kader van de MAP en het PVT;</text:p>
                  </text:list-item>
                  <text:list-item text:style-override="id1-3-2-2-14-2-1-3-3">
                    <text:number>c.</text:number>
                    <text:p text:style-name="al">deelnemen aan het eindgesprek (MAP) en ondertekenen van de participatieverklaring (PVT).</text:p>
                  </text:list-item>
                </text:list>
              </text:list-item>
              <text:list-item text:style-override="id1-3-2-2-14-2-2">
                <text:number>2.</text:number>
                <text:p text:style-name="al">Voor asielstatushouders gaat het daarnaast om de verplichting om deel te nemen aan de inburgeringslessen.</text:p>
              </text:list-item>
              <text:list-item text:style-override="id1-3-2-2-14-2-3">
                <text:number>3.</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14-2-4">
                <text:number>4.</text:number>
                <text:p text:style-name="al">De boete wordt met toepassing van artikel 7.1, derde lid, Besluit inburgering 2021 steeds met 100 procent van het boetebedrag verhoogd tot een bedrag van ten hoogste € 800, als binnen een tijdvak van twaalf maanden voorafgaand aan de dag van constatering van het niet nakomen van de in het eerste lid bedoelde verplichtingen een eerdere overtreding, bestaande uit het niet nakomen van de in het eerste lid bedoelde verplichtingen is geconstateerd, en de boete wegens de eerdere overtreding onherroepelijk is geworden.</text:p>
              </text:list-item>
              <text:list-item text:style-override="id1-3-2-2-14-2-5">
                <text:number>5.</text:number>
                <text:p text:style-name="al">Bij het opleggen van de boete wegens het niet nakomen van de in het eerste lid bedoelde verplichtingen, worden met toepassing van artikel 7.1, vierde lid, Besluit inburgering 2021 de volgende uitgangspunten in acht genomen:</text:p>
                <text:list text:style-name="id1-3-2-2-14-2-5-3">
                  <text:list-item text:style-override="id1-3-2-2-14-2-5-3-1">
                    <text:number>a.</text:number>
                    <text:p text:style-name="al">indien er sprake is van opzet, wordt de bestuurlijke boete vastgesteld op 100 procent;</text:p>
                  </text:list-item>
                  <text:list-item text:style-override="id1-3-2-2-14-2-5-3-2">
                    <text:number>b.</text:number>
                    <text:p text:style-name="al">indien er sprake is van grove schuld, wordt de boete vastgesteld op 75 procent;</text:p>
                  </text:list-item>
                  <text:list-item text:style-override="id1-3-2-2-14-2-5-3-3">
                    <text:number>c.</text:number>
                    <text:p text:style-name="al">indien er geen sprake is van opzet of grove schuld wordt de bestuurlijke boete vastgesteld op 50 procent;</text:p>
                  </text:list-item>
                  <text:list-item text:style-override="id1-3-2-2-14-2-5-3-4">
                    <text:number>d.</text:number>
                    <text:p text:style-name="al">indien er sprake is van verminderde verwijtbaarheid wordt de bestuurlijke boete vastgesteld op 25 procent.</text:p>
                  </text:list-item>
                </text:list>
              </text:list-item>
              <text:list-item text:style-override="id1-3-2-2-14-2-6">
                <text:number>6.</text:number>
                <text:p text:style-name="al">Artikel 12, zesde tot en met tiende lid, is van overeenkomstige toepassing.</text:p>
              </text:list-item>
            </text:list>
            <text:p text:style-name="al"/>
          </text:section>
          <text:section text:name="artikel_id1-3-2-2-15" text:style-name="artikel">
            <text:p text:style-name="artikel_kop_titel"><text:span text:style-name="artikel_kop_label">Artikel</text:span> <text:span text:style-name="artikel_kop_nr">14</text:span> Samenloop inburgeringsboete en maatregel Participatiewet</text:p>
            <text:list text:style-name="id1-3-2-2-15-2">
              <text:list-item text:style-override="id1-3-2-2-15-2-1">
                <text:number>1.</text:number>
                <text:p text:style-name="al">Wanneer een inburgeringsplichtige een bijstandsuitkering op grond van de Participatiewet ontvangt en zich niet houdt aan verplichtingen en afspraken uit het PIP, die betrekking hebben op het bevorderen van participatie en het verkleinen van de afstand tot de arbeidsmarkt, kiest het college voor een verlaging van de uitkering op grond van de geldende Afstemmingsverordening Participatiewet, IOAW, IOAZ en Bbz 2004 gemeente Renkum. Het gaat hierbij om verplichtingen en afspraken anders dan in het aanbod in de MAP. Het college legt voor dezelfde gedraging dan geen bestuurlijke boete op grond van de Wet inburgering op.</text:p>
              </text:list-item>
              <text:list-item text:style-override="id1-3-2-2-15-2-2">
                <text:number>2.</text:number>
                <text:p text:style-name="al">Wanneer een inburgeringsplichtige die een bijstandsuitkering ontvangt zich niet houdt aan verplichtingen en afspraken in het PIP, die betrekking hebben op het vergroten van de taalbeheersing, legt het college een boete op grond van de Wet inburgering op. Het college verlaagt in dat geval voor dezelfde gedraging de bijstandsuitkering niet. </text:p>
              </text:list-item>
              <text:list-item text:style-override="id1-3-2-2-15-2-3">
                <text:number>3.</text:number>
                <text:p text:style-name="al">Bij keuze tussen enerzijds handhaving op grond van de Participatiewet door een verlaging van de uitkering en anderzijds handhaving op grond van de Wet inburgering via een boete weegt het college af welke wijze van handhaving, rekening houdend met de gevolgen hiervan voor de inburgeringsplichtige, naar zijn oordeel het best bijdraagt aan het beoogde effect, te weten het succesvol voltooien van het inburgeringstraject. </text:p>
              </text:list-item>
            </text:list>
            <text:p text:style-name="al"/>
          </text:section>
          <text:section text:name="artikel_id1-3-2-2-16" text:style-name="artikel">
            <text:p text:style-name="artikel_kop_titel"><text:span text:style-name="artikel_kop_label">Artikel</text:span> <text:span text:style-name="artikel_kop_nr">15</text:span> Begeleiding ELIP-groep</text:p>
            <text:list text:style-name="id1-3-2-2-16-2">
              <text:list-item text:style-override="id1-3-2-2-16-2-1">
                <text:number>1.</text:number>
                <text:p text:style-name="al">Het college kan begeleiding bieden aan asielstatushouders die behoren tot de ELIP-groep. </text:p>
              </text:list-item>
              <text:list-item text:style-override="id1-3-2-2-16-2-2">
                <text:number>2.</text:number>
                <text:p text:style-name="al">Het college besluit na overleg met de cursusinstelling of begeleiding geboden wordt. Het college betrekt hierbij:</text:p>
                <text:list text:style-name="id1-3-2-2-16-2-2-3">
                  <text:list-item text:style-override="id1-3-2-2-16-2-2-3-1">
                    <text:number>a.</text:number>
                    <text:p text:style-name="al">de noodzaak;</text:p>
                  </text:list-item>
                  <text:list-item text:style-override="id1-3-2-2-16-2-2-3-2">
                    <text:number>b.</text:number>
                    <text:p text:style-name="al">de verwijtbaarheid;</text:p>
                  </text:list-item>
                  <text:list-item text:style-override="id1-3-2-2-16-2-2-3-3">
                    <text:number>c.</text:number>
                    <text:p text:style-name="al">de financiële draagkracht, zoals bedoeld in lid 4 van dit artikel.</text:p>
                  </text:list-item>
                </text:list>
              </text:list-item>
              <text:list-item text:style-override="id1-3-2-2-16-2-3">
                <text:number>3.</text:number>
                <text:p text:style-name="al">Het college bepaalt welke begeleiding het meest passend en noodzakelijk is. Het kan daarbij bijvoorbeeld gaan om: </text:p>
                <text:list text:style-name="id1-3-2-2-16-2-3-3">
                  <text:list-item text:style-override="id1-3-2-2-16-2-3-3-1">
                    <text:number>a.</text:number>
                    <text:p text:style-name="al">advies of begeleiding over het te volgen traject; </text:p>
                  </text:list-item>
                  <text:list-item text:style-override="id1-3-2-2-16-2-3-3-2">
                    <text:number>b.</text:number>
                    <text:p text:style-name="al">een beperkte financiële bijdrage voor de bekostiging van extra inburgeringslessen. </text:p>
                  </text:list-item>
                </text:list>
              </text:list-item>
              <text:list-item text:style-override="id1-3-2-2-16-2-4">
                <text:number>4.</text:number>
                <text:p text:style-name="al">Voor het bepalen van de financiële draagkracht van de in dit artikel bedoelde asielstatushouder en zijn gezin wordt een vermogens- en inkomensgrens gehanteerd. Voor de vermogensgrens wordt aangesloten op artikel 34 van de Participatiewet. Bij de inkomensgrens wordt uitgegaan van 150% van de bijstandsnorm. </text:p>
                <text:p text:style-name="al">Een asielstatushouder als bedoeld in dit artikel met een hoger vermogen of inkomen dan het in dit lid genoemde wordt geacht te beschikken over voldoende financiële draagkracht.</text:p>
              </text:list-item>
              <text:list-item text:style-override="id1-3-2-2-16-2-5">
                <text:number>5.</text:number>
                <text:p text:style-name="al">In het geval er voorliggende voorzieningen beschikbaar zijn, zoals mogelijkheden voor uitstel via DUO, biedt het college geen beperkte financiële bijdrage zoals bedoeld in lid 3b van dit artikel. Het college kan wel advies of begeleiding bieden over het te volgen traject zoals bedoeld in lid 3a van dit artikel.</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als toepassing van deze beleidsregels tot onbillijkheden van overwegende aard leidt. </text:p>
            <text:p text:style-name="al"/>
          </text:section>
          <text:section text:name="artikel_id1-3-2-2-18" text:style-name="artikel">
            <text:p text:style-name="artikel_kop_titel"><text:span text:style-name="artikel_kop_label">Artikel</text:span> <text:span text:style-name="artikel_kop_nr">17</text:span> Inwerkingtreding</text:p>
            <text:p text:style-name="al">Deze beleidsregels treden in werking op de dag van bekendmaking op <text:a xlink:href="http://www.overheid.nl/" xlink:type="simple">www.overheid.nl</text:a></text:p>
          </text:section>
          <text:section text:name="artikel_id1-3-2-2-19" text:style-name="artikel">
            <text:p text:style-name="artikel_kop_titel"><text:span text:style-name="artikel_kop_label">Artikel</text:span> <text:span text:style-name="artikel_kop_nr">18</text:span> Citeertitel</text:p>
            <text:p text:style-name="al">Deze beleidsregels worden aangehaald als: Beleidsregels Wet inburgering gemeente Renkum.</text:p>
            <text:p text:style-name="al"/>
            <text:p text:style-name="al">
            <text:span text:style-name="nadrukvet"/>
          </text:p>
          </text:section>
        </text:section>
        <text:section text:name="regeling-sluiting_id1-3-2-3" text:style-name="regeling-sluiting">
          <text:section text:name="ondertekening_id1-3-2-3-1">
            <text:p><text:span text:style-name="functie"/></text:p>
            <text:p><text:span text:style-name="functie"/></text:p>
            <text:p><text:span text:style-name="functie">Aldus besloten op 17 oktober 2023 te Oosterbeek.</text:span></text:p>
            <text:p><text:span text:style-name="functie">Burgemeester en wethouders voornoemd,</text:span></text:p>
            <text:p><text:span text:style-name="functie"/></text:p>
            <text:p><text:span text:style-name="functie">de secretaris,</text:span></text:p>
            <text:p><text:span text:style-name="functie">M.J.J. Wagener</text:span></text:p>
            <text:p><text:span text:style-name="functie">de burgemeester,</text:span></text:p>
            <text:p><text:span text:style-name="functie">A.M.J. Schaap</text:span></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 Definities</text:span>
        </text:p>
          <text:p text:style-name="al">Onderdelen b en l.</text:p>
          <text:p text:style-name="al">Inburgeringsplichtigen worden onderscheiden in asielstatushouders enerzijds en gezinsmigranten en overige migranten anderzijds:</text:p>
          <text:p text:style-name="al"/>
          <text:p text:style-name="al">
          <text:span text:style-name="nadrukcur">Asielstatushouder: artikel 13, eerste lid, Wet inburgering 2021</text:span>
        </text:p>
          <text:p text:style-name="al">Inburgeringsplichtige die rechtmatig verblijf heeft op grond van een:</text:p>
          <text:list text:style-name="id1-3-2-4-9">
            <text:list-item text:style-override="id1-3-2-4-9-1">
              <text:number>a.</text:number>
              <text:p text:style-name="al">verblijfsvergunning asiel voor bepaalde tijd; of</text:p>
            </text:list-item>
            <text:list-item text:style-override="id1-3-2-4-9-2">
              <text:number>b.</text:number>
              <text:p text:style-name="al">verblijfsvergunning regulier voor bepaalde tijd, verleend onder een beperking verband houdend met verblijf als familie- of gezinslid, voor verblijf bij een houder van een:</text:p>
              <text:list text:style-name="id1-3-2-4-9-2-3">
                <text:list-item text:style-override="id1-3-2-4-9-2-3-1">
                  <text:number>1.</text:number>
                  <text:p text:style-name="al">verblijfsvergunning asiel voor bepaalde tijd;</text:p>
                </text:list-item>
                <text:list-item text:style-override="id1-3-2-4-9-2-3-2">
                  <text:number>2.</text:number>
                  <text:p text:style-name="al">verblijfsvergunning asiel voor onbepaalde tijd als bedoeld in artikel 33 van de Vreemdelingenwet 2000; of</text:p>
                </text:list-item>
                <text:list-item text:style-override="id1-3-2-4-9-2-3-3">
                  <text:number>3.</text:number>
                  <text:p text:style-name="al">EU-verblijfsvergunning voor langdurig ingezetene die is verleend met een aantekening internationale bescherming als bedoeld in artikel 45c, eerste lid, van de Vreemdelingenwet 2000.</text:p>
                </text:list-item>
              </text:list>
            </text:list-item>
          </text:list>
          <text:p text:style-name="al"/>
          <text:p text:style-name="al">
          <text:span text:style-name="nadrukcur">Gezinsmigrant en overige migrant: artikel 19 Wet inburgering 2021</text:span>
        </text:p>
          <text:p text:style-name="al">Inburgeringsplichtige die verblijf heeft op grond van een verblijfsvergunning regulier voor bepaalde tijd, met uitzondering van een inburgeringsplichtige als bedoeld in artikel 13, eerste lid, onderdeel b, Wet inburgering 2021.</text:p>
          <text:p text:style-name="al">Bovenstaand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Veel informatie over de Wet inburgering 2021 is te vinden op de website van de rijksoverheid, de website van de IND en de website van DUO. Veel van die informatie is beschikbaar in meerdere talen.</text:p>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
          <text:span text:style-name="nadrukvet">Artikel 3 – Brede intake</text:span>
        </text:p>
          <text:p text:style-name="al">De brede intake is een onderzoek naar de mogelijkheden die de inburgeringsplichtige heeft om aan de inburgeringsplicht te voldoen.</text:p>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plichtige niet op de brede intake verschijnt of niet aan de brede intake meewerkt zijn beschreven in artikel 12 van deze beleidsregels.</text:p>
          <text:p text:style-name="al"/>
          <text:p text:style-name="al">
          <text:span text:style-name="nadrukvet">Artikel 4 – Passende leerroute </text:span>
          <text:span text:style-name="nadrukvet">inburgeringsplichtigen</text:span>
          <text:span text:style-name="nadrukvet"> en aanbod leerroute asielstatushouders</text:span>
        </text:p>
          <text:p text:style-name="al">Voor alle inburgeringsplichtigen wordt beoordeeld welke leerroute passend is.</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de Portal Inburgering gegevens die bij de voorinburgering zijn verkregen aan het college. De informatie over de voorinburgering zegt iets over de vorderingen en capaciteiten van de inburgeringsplichtige en hebben invloed op het bepalen van de leerroute (eerste lid).</text:p>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text:p>
          <text:p text:style-name="al">Alleen aan asielstatushouders biedt het college binnen maximaal drie maanden na de verzending van het PIP een cursus of opleiding aan waarmee zij aan de vastgestelde leerroute kunnen voldoen. Als het aanbod uitblijft, dan registreert het college dat in de Portal Inburgering. Aan de hand van deze registratie beoordeelt DUO of hij een verlenging van de inburgeringstermijn wegens het ontbreken van verwijtbaarheid zal geven.</text:p>
          <text:p text:style-name="al">De cursusinstelling en de taalschakeltrajectinstelling verstrekken het college gegevens over de voortgang van de leerroute en de aanwezigheid en geleverde inspanningen van de inburgeringsplichtige. Zij verstrekken deze gegevens aan het college (artikel 9.2, vierde lid,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de Portal Inburgering. Deze registratie geldt alle inburgeringsplichtigen. In dit verband zij opgemerkt dat voortgangsgesprekken gedurende het inburgeringstraject niet alleen met asielstatushouders, maar ook met gezinsmigranten en overige migranten worden gevoerd. Gegevens over het aantal examenpogingen en behaalde examens kan het college trouwens raadplegen in de Portal Inburgering.</text:p>
          <text:p text:style-name="al">De bepalingen over registraties in de Portal Inburgering en de bepaling over verstrekking van gegevens aan de cursusinstelling en de taalschakeltrajectinstelling zijn geënt op hoofdstuk 9 van het Besluit inburgering 2021 over gegevensuitwisseling.</text:p>
          <text:p text:style-name="al"/>
          <text:p text:style-name="al">
          <text:span text:style-name="nadrukvet">Artikel 5 – PVT </text:span>
          <text:span text:style-name="nadrukvet">inburgeringsplichtigen</text:span>
        </text:p>
          <text:p text:style-name="al">Het afronden van het PVT is, samen met het afronden van de MAP en de leerroute, onderdeel van de inburgeringsplicht.</text:p>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De norm van twaalf uren (tweede lid) is gelijk aan de minimale urennorm van artikel 3.1, derde lid, Besluit inburgering 2021. Als de inburgeringsplichtige in het kader van de brede intake PVT- 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Als de inburgeringplichtige niet voor de ondertekening verschijnt, dan voldoet hij niet aan de inburgeringsplicht. Als de inburgeringsplichtige niet binnen de inburgeringstermijn aan de inburgeringsplicht voldoet, legt DUO een boete op.</text:p>
          <text:p text:style-name="al">De bepalingen over registraties in de Portal Inburgering (zesde en tiende lid) zijn geënt op hoofdstuk 9 van het Besluit inburgering 2021 over gegevensuitwisseling.</text:p>
          <text:p text:style-name="al"/>
          <text:p text:style-name="al">
          <text:span text:style-name="nadrukvet">Artikel 6 –MAP </text:span>
          <text:span text:style-name="nadrukvet">inburgeringsplichtigen</text:span>
        </text:p>
          <text:p text:style-name="al">Het afronden van de MAP is, samen met het afronden van het PVT en de leerroute, onderdeel van de inburgeringsplicht.</text:p>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De MAP wordt afgesloten met een eindgesprek tussen de gemeente en de inburgeringsplichtige, waarin de opgedane kennis, vaardigheden en praktijkervaring worden besproken.</text:p>
          <text:p text:style-name="al">Als de inburgeringplichtige niet voor het eindgesprek verschijnt, dan voldoet hij niet aan de inburgeringsplicht. Als de inburgeringsplichtige niet binnen de inburgeringstermijn aan de inburgeringsplicht voldoet, legt DUO een boete op.</text:p>
          <text:p text:style-name="al">De bepalingen over registraties in de Portal Inburgering zijn geënt op hoofdstuk 9 van het Besluit inburgering 2021 over gegevensuitwisseling.</text:p>
          <text:p text:style-name="al"/>
          <text:p text:style-name="al">
          <text:span text:style-name="nadrukvet">Artikel 7 – Voortgangsgesprekken</text:span>
        </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De gevolgen als de inburgeringplichtige niet voor het voortgangsgesprek verschijnt zijn beschreven in artikel 13 van deze beleidsregels.</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Ter voorbereiding op de voortgangsgesprekken beziet het college de gegevens van de cursusinstelling of de taalschakeltrajectinstelling over de voortgang van de leerroute en de aanwezigheid en geleverde inspanningen van de inburgeringsplichtige (vierde lid).</text:p>
          <text:p text:style-name="al"/>
          <text:p text:style-name="al">
          <text:span text:style-name="nadrukvet">Artikel 8 – Maatschappelijke begeleiding</text:span>
        </text:p>
          <text:p text:style-name="al">Alleen asielstatushouders krijgen maatschappelijke begeleiding.</text:p>
          <text:p text:style-name="al">In de Portal Inburgering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p text:style-name="al"/>
          <text:p text:style-name="al">
          <text:span text:style-name="nadrukvet">Artikel 9 – PIP</text:span>
        </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Het college verzendt het PIP in ieder geval zo snel mogelijk, maar in ieder geval binnen 10 weken nadat de inburgeringsplichtige de DUO-kennisgeving over de inburgeringsplicht heeft ontvangen. Is de inburgeringsplichtige op de datum van die DUO-kennisgeving nog niet ingeschreven in de gemeente waar hij op grond van artikel 28 van de Huisvestingswet 2014 wordt gehuisvest? Dan ligt de deadline 10 weken na de dag van inschrijving in de BRP van de gemeente. Dit punt heeft betekenis voor de meeste asielstatushouders.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Op grond van artikel 5.3, tweede lid, Besluit inburgering 2021 kan het college afwijken van de hoofdregel van de 10-wekentermijn. Dat kan alleen als het redelijkerwijs niet mogelijk is om het PIP binnen de 10-wekentermijn vast te stellen zonder informatie van een derde, van welke informatie het college in afwachting is. Uiterlijk twee weken na ontvangst van deze informatie stelt het college het plan dan alsnog vast.</text:p>
          <text:p text:style-name="al">De bepaling over registratie in de Portal Inburgering is geënt op hoofdstuk 9 van het Besluit inburgering 2021 over gegevensuitwisseling.</text:p>
          <text:p text:style-name="al"/>
          <text:p text:style-name="al">
          <text:span text:style-name="nadrukvet">Artikel 10 – Overschakelen naar een andere leerroute</text:span>
        </text:p>
          <text:p text:style-name="al">Als blijkt dat een bepaalde leerroute niet passend is, kan worden geschakeld naar een andere leerroute. Als de onderwijsroute bijvoorbeeld te hoog gegrepen is, ligt het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Dat is de hoofdregel. Zie artikel 5.4, eerste lid, Besluit inburgering 2021. De inburgeringtermijn begint te lopen op de dag na dagtekening van het PIP.</text:p>
          <text:p text:style-name="al">Er zijn twee uitzonderingen op die hoofdregel.</text:p>
          <text:p text:style-name="al"/>
          <text:p text:style-name="al">
          <text:span text:style-name="nadrukcur">Uitzondering 1</text:span>
        </text:p>
          <text:p text:style-name="al">De inburgeringsplichtige heeft na de in artikel 5.4, eerste lid, Besluit inburgering 2021 bepaalde termijn een van deze niet vrijstellende opleidingen afgerond of voortijdig beëindigd (artikel 5.4, tweede lid, Besluit inburgering 2021):</text:p>
          <text:list text:style-name="id1-3-2-4-73">
            <text:list-item text:style-override="id1-3-2-4-73-1">
              <text:number>•</text:number>
              <text:p text:style-name="al">Praktijkonderwijs (pro);</text:p>
            </text:list-item>
            <text:list-item text:style-override="id1-3-2-4-73-2">
              <text:number>•</text:number>
              <text:p text:style-name="al">Voortgezet speciaal onderwijs (vso), in het arbeidsmarktgerichte uitstroomprofiel en het uitstroomprofiel dagbesteding;</text:p>
            </text:list-item>
            <text:list-item text:style-override="id1-3-2-4-73-3">
              <text:number>•</text:number>
              <text:p text:style-name="al">Entreeopleiding (mbo niveau 1).</text:p>
            </text:list-item>
          </text:list>
          <text:p text:style-name="al">De internationale schakelklassen (ISK’s) naar de opleidingen genoemde onder a en b vallen hier ook onder.</text:p>
          <text:p text:style-name="al"/>
          <text:p text:style-name="al">De reden voor deze uitzondering is als volgt. Vooropgesteld: Bovenstaande opleidingen stellen niet vrij van de inburgeringplicht, maar rechtvaardigen wel een verlenging van de inburgeringstermijn. Er moet dus een PIP worden vastgesteld. Vervolgens is het zo dat de leerroute in het PIP en dus het PIP soms moet worden gewijzigd wanneer de inburgeringsplichtige zo’n niet vrijstellende opleiding heeft afgerond. Te verwachten is namelijk dat hij dan een ‘hogere’ leerroute aankan dan in eerste instantie werd gedacht en in het PIP is vastgelegd. De niet vrijstellende opleiding loopt 1,5 jaar na aanvang van de inburgeringstermijn soms nog door. Daarom is in artikel 5.4, tweede lid, Besluit inburgering 2021 geregeld dat de gemeente de leerroute kan wijzigen na het afronden van de niet vrijstellende opleiding, ook als de datum van afronding van deze opleiding ligt na het verstrijken van de termijn van 1,5 jaar. De uitzondering geldt uitsluitend voor bovenstaande vrijstellende opleidingen. De uitzondering geldt voor de inburgeringsplichtigen die de opleiding 1,5 jaar na aanvang van de inburgeringstermijn succesvol hebben afgerond. De uitzondering geldt ook voor degenen die de opleiding voortijdig hebben beëindigd, maar die de opleiding 1,5 jaar na aanvang van de inburgeringstermijn nog wel volgden.</text:p>
          <text:p text:style-name="al"/>
          <text:p text:style-name="al">
          <text:span text:style-name="nadrukcur">Uitzondering 2</text:span>
        </text:p>
          <text:p text:style-name="al">In bijzondere gevallen die de inburgeringsplichtige betreffen, kan het college afwijken van de in artikel 5.4, eerste lid, Besluit inburgering 2021 bepaalde termijn (artikel 5.4, derde lid, Besluit inburgering 2021).</text:p>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De bepalingen over registraties in de Portal Inburgering en de bepaling over verstrekking van gegevens aan de cursusinstelling en de taalschakeltrajectinstelling zijn geënt op hoofdstuk 9 van het Besluit inburgering 2021 over gegevensuitwisseling.</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Uiteraard staat er niets aan in de weg dat de inburgeringsplichtige op onderdelen wordt geëxamineerd op B1- of zelfs B2-niveau, als de inburgeringsplichtige daar op onderdelen toe in staat is.</text:p>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
          <text:span text:style-name="nadrukvet">Artikel 12 – </text:span>
          <text:span text:style-name="nadrukvet">Boete niet verschijnen en meewerkplicht brede intake </text:span>
        </text:p>
          <text:p text:style-name="al">Samenvattend ziet de systematiek van oproep en boeteoplegging er als volgt uit:</text:p>
          <text:list text:style-name="id1-3-2-4-90">
            <text:list-item text:style-override="id1-3-2-4-90-1">
              <text:number>a.</text:number>
              <text:p text:style-name="al">Oproep met oproeptermijn;</text:p>
            </text:list-item>
            <text:list-item text:style-override="id1-3-2-4-90-2">
              <text:number>b.</text:number>
              <text:p text:style-name="al">Niet verschenen binnen oproeptermijn? Waarschuwing, herhaalde oproep en nieuwe termijn (niet begrensd);</text:p>
            </text:list-item>
            <text:list-item text:style-override="id1-3-2-4-90-3">
              <text:number>c.</text:number>
              <text:p text:style-name="al">Niet verschenen binnen nieuwe termijn? Boete, herhaalde oproep en nieuwe termijn (begrensd tot 2 maanden);</text:p>
            </text:list-item>
            <text:list-item text:style-override="id1-3-2-4-90-4">
              <text:number>d.</text:number>
              <text:p text:style-name="al">Niet verschenen binnen deze nieuwe termijn? Boete en voltooiing brede intake in afwezigheid inburgeringsplichtige.</text:p>
            </text:list-item>
          </text:list>
          <text:p text:style-name="al"/>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De boete bedraagt € 250 (artikel 7.1, eerste lid, Besluit inburgering 2021). Er is hier sprake van een gefixeerde boete. Dit betekent dat het college geen lagere boete kan opleggen, behalve bij bijzondere omstandigheden (bijvoorbeeld omstandigheden die verband houden met zijn draagkracht) (artikel 5:46, derde lid, Awb).</text:p>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N.B. Het afzien van het opleggen van een boete, bijvoorbeeld op grond van artikel 5:41 Awb, heeft geen invloed op de hierboven beschreven systematiek van oproep en boeteoplegging. In de beschrijving van die systematiek mag, in andere woorden, voor ‘boete’ worde gelezen: boetebeschikking (waaronder een beschikking om af te zien van het opleggen van een boete). Zo is de procedure bij het afzien van het opleggen van een boete na de tweede oproep als volgt:</text:p>
          <text:list text:style-name="id1-3-2-4-96">
            <text:list-item text:style-override="id1-3-2-4-96-1">
              <text:number>a.</text:number>
              <text:p text:style-name="al">Eerste oproep</text:p>
            </text:list-item>
            <text:list-item text:style-override="id1-3-2-4-96-2">
              <text:number>b.</text:number>
              <text:p text:style-name="al">Niet verschenen / meegewerkt op eerste oproep? Waarschuwing, tweede oproep</text:p>
            </text:list-item>
            <text:list-item text:style-override="id1-3-2-4-96-3">
              <text:number>c.</text:number>
              <text:p text:style-name="al">Niet verschenen / meegewerkt op tweede oproep? Beschikking waarmee wordt afgezien van het opleggen van een boete, derde oproep</text:p>
            </text:list-item>
            <text:list-item text:style-override="id1-3-2-4-96-4">
              <text:number>d.</text:number>
              <text:p text:style-name="al">Niet verschenen / meegewerkt op derde oproep? Tweede beschikking (boetebeschikking of beschikking waarmee wordt afgezien van het opleggen van een boete) en voltooiing brede intake in afwezigheid inburgeringsplichtige</text:p>
            </text:list-item>
          </text:list>
          <text:p text:style-name="al">Als een belanghebbende naar aanleiding van de derde en laatste oproep (onder c) wederom niet verschijnt of onvoldoende meewerkt, kan opnieuw een boeteprocedure worden gestart (onder d).</text:p>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text:p>
          <text:p text:style-name="al">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list text:style-name="id1-3-2-4-106">
            <text:list-item text:style-override="id1-3-2-4-106-1">
              <text:number>a.</text:number>
              <text:p text:style-name="al">€ 400 bij een nieuwe termijn van zes maanden;</text:p>
            </text:list-item>
            <text:list-item text:style-override="id1-3-2-4-106-2">
              <text:number>b.</text:number>
              <text:p text:style-name="al">€ 800 bij een nieuwe termijn van een jaar;</text:p>
            </text:list-item>
            <text:list-item text:style-override="id1-3-2-4-106-3">
              <text:number>c.</text:number>
              <text:p text:style-name="al">€ 1.200 bij een nieuwe termijn van anderhalf jaar;</text:p>
            </text:list-item>
            <text:list-item text:style-override="id1-3-2-4-106-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UO, die de leerbaarheidstoets afneemt.</text:p>
          <text:p text:style-name="al">Het college registreert de boete in de Portal Inburgering als DUO daarom vraagt (elfde lid). Deze bepaling is geënt op hoofdstuk 9 van het Besluit inburgering 2021 over gegevensuitwisseling.</text:p>
          <text:p text:style-name="al"/>
          <text:p text:style-name="al">
          <text:span text:style-name="nadrukvet">Artikel 13 – Boete tijdens het inburgeringstraject</text:span>
        </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vierde lid,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De boete wordt steeds met 100 procent van het boetebedrag verhoogd tot een bedrag van ten hoogste € 800, als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list text:style-name="id1-3-2-4-115">
            <text:list-item text:style-override="id1-3-2-4-115-1">
              <text:number>a.</text:number>
              <text:p text:style-name="al">€ 50 bij een eerste boete;</text:p>
            </text:list-item>
            <text:list-item text:style-override="id1-3-2-4-115-2">
              <text:number>b.</text:number>
              <text:p text:style-name="al">€ 100 bij een tweede boete;</text:p>
            </text:list-item>
            <text:list-item text:style-override="id1-3-2-4-115-3">
              <text:number>c.</text:number>
              <text:p text:style-name="al">€ 200 bij een derde boete;</text:p>
            </text:list-item>
            <text:list-item text:style-override="id1-3-2-4-115-4">
              <text:number>d.</text:number>
              <text:p text:style-name="al">€ 400 bij een vierde boete; en</text:p>
            </text:list-item>
            <text:list-item text:style-override="id1-3-2-4-115-5">
              <text:number>e.</text:number>
              <text:p text:style-name="al">€ 800 bij een vijfde en verdere boete.</text:p>
            </text:list-item>
          </text:list>
          <text:p text:style-name="al">Als de termijn tussen twee overtredingen van de afspraken uit het PIP meer dan 12 maanden is, dan</text:p>
          <text:p text:style-name="al">moet het college opnieuw beginnen met een boete van € 50.</text:p>
          <text:p text:style-name="al"/>
          <text:p text:style-name="al">Bij het opleggen van de boete worden de volgende uitgangspunten in acht genomen (artikel 7.1, vierde lid, Besluit inburgering 2021):</text:p>
          <text:list text:style-name="id1-3-2-4-120">
            <text:list-item text:style-override="id1-3-2-4-120-1">
              <text:number>a.</text:number>
              <text:p text:style-name="al">indien er sprake is van opzet, wordt de bestuurlijke boete vastgesteld op 100 procent;</text:p>
            </text:list-item>
            <text:list-item text:style-override="id1-3-2-4-120-2">
              <text:number>b.</text:number>
              <text:p text:style-name="al">indien er sprake is van grove schuld, wordt de boete vastgesteld op 75 procent;</text:p>
            </text:list-item>
            <text:list-item text:style-override="id1-3-2-4-120-3">
              <text:number>c.</text:number>
              <text:p text:style-name="al">indien er geen sprake is van opzet of grove schuld wordt de bestuurlijke boete vastgesteld op 50 procent;</text:p>
            </text:list-item>
            <text:list-item text:style-override="id1-3-2-4-120-4">
              <text:number>d.</text:number>
              <text:p text:style-name="al">indien er sprake is van verminderde verwijtbaarheid wordt de bestuurlijke boete vastgesteld op 25 procent.</text:p>
            </text:list-item>
          </text:list>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
          <text:span text:style-name="nadrukvet">Artikel 14 – Samenloop inburgeringsboete en maatregel Participatiewet</text:span>
        </text:p>
          <text:p text:style-name="al">Dit artikel heeft twee belangrijke implicaties:</text:p>
          <text:list text:style-name="id1-3-2-4-127">
            <text:list-item text:style-override="id1-3-2-4-127-1">
              <text:number>1.</text:number>
              <text:p text:style-name="al">Het college legt een boete op grond van de Wet inburgering op wanneer de inburgeringsplichtige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verlaagt in dat geval voor dezelfde gedraging de bijstandsuitkering niet. </text:p>
            </text:list-item>
            <text:list-item text:style-override="id1-3-2-4-127-2">
              <text:number>2.</text:number>
              <text:p text:style-name="al">Het college verlaagt de uitkering van de inburgeringsplichtige wanneer hij zich niet houdt aan de verplichtingen en afspraken genoemd in artikel 14, lid 1. Het college legt dan geen boete op wegens het niet nakomen van een PIP-verplichting.</text:p>
            </text:list-item>
          </text:list>
          <text:p text:style-name="al"/>
          <text:p text:style-name="al">Als de bijstand eenmaal is verlaagd op grond van artikel 18 of 18b van de Participatiewet, dan mag het college, op grond van artikel 27 Wet inburgering 2021, geen boete meer opleggen op grond van de Wet inburgering 2021.</text:p>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4-131">
            <text:list-item text:style-override="id1-3-2-4-131-1">
              <text:number>•</text:number>
              <text:p text:style-name="al">de ene inburgeringsplichtige met een bijstandsuitkering krijgt een boete op grond van de Wet inburgering 2021;</text:p>
            </text:list-item>
            <text:list-item text:style-override="id1-3-2-4-131-2">
              <text:number>•</text:number>
              <text:p text:style-name="al">een andere inburgeringsplichtige met een bijstandsuitkering krijgt een verlaging op grond van de Participatiewet;</text:p>
            </text:list-item>
            <text:list-item text:style-override="id1-3-2-4-131-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list-item>
          </text:list>
          <text:p text:style-name="al"/>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
          <text:span text:style-name="nadrukvet">Artikel 1</text:span>
          <text:span text:style-name="nadrukvet">5</text:span>
          <text:span text:style-name="nadrukvet"> – Begeleiding ELIP-groep</text:span>
        </text:p>
          <text:p text:style-name="al">Vreemdelingen die inburgeringsplichtig waren op grond van de oude Wet inburgering 2013 moesten op eigen kracht inburgeren. Wel konden zij een lening van maximaal € 10.000 krijgen. Als ze asielstatushouder zijn en nog steeds inburgeringsplichtig zijn, kunnen ze wel een steuntje in de rug gebruiken. Aan wie bijna het maximale leenbedrag hebben bereikt, kan de gemeente daarom begeleiding aanbieden. Niet alleen als zij daarom vragen, maar ook uit eigen beweging. Het gaat hier om de zogenoemde ELIP-groep: einde lening inburgeringsplichtig. De asielstatushouder heeft bijna het maximale leenbedrag bereikt als hij € 9.500,- van de lening heeft gebruikt. Maar ook de asielstatushouder die pas € 7.500,- van de lening heeft gebruikt valt onder de ELIP-groep, als hij tenminste in de laatste 12 maanden van zijn inburgeringstermijn zit. Gezinsmigranten maken geen onderdeel uit van de ELIP-groep.</text:p>
          <text:p text:style-name="al"/>
          <text:p text:style-name="al">De benodigde hulp kan uit verschillende componenten bestaan. Begeleiding van de ELIP-groep is maatwerk. Een aanzienlijk deel van deze groep kan op eigen kracht inburgeren. De eerste stap is dus bepalen of de inburgeraar behoefte heeft aan hulp. Vervolgens kan de hulp bijvoorbeeld bestaan uit advies of begeleiding over het te volgen traject, maar soms volstaat het wijzen op een administratieve tekortkoming. In andere gevallen is een beperkte financiële bijdrage voor de bekostiging van extra inburgeringslessen noodzakelijk. In enkele gevallen is een meer omvangrijke begeleiding nodig. Dit is het geval wanneer achterliggende problematiek ten grondslag ligt aan het niet voldoen aan de inburgeringsplicht. Deze voorbeelden zijn niet de enige begeleidingsvormen die een asielstatushouder uit de ELIP-groep nodig kan hebben. Welke begeleiding het meest passend en noodzakelijk is, zal de gemeente per geval moeten bekijken.</text:p>
          <text:p text:style-name="al"/>
          <text:p text:style-name="al">In lid 3 c wordt aangegeven dat er bij het afwegen of er voldoende financiële draagkracht is, wordt uitgegaan van een inkomensgrens van 150% van de bijstandsnorm. Deze norm sluit aan bij de bovengrens inkomen die het college voor een aantal andere minimaregelingen hanteert. Het is daarmee een grens die niet te snel inburgeringsplichtigen die binnen de ELIP-groep vallen uitsluit, maar het ook niet onbeperkt maakt.</text:p>
          <text:p text:style-name="al"/>
          <text:p text:style-name="al">Het vierde lid is formeel noodzakelijk om aan te geven dat het hier niet gaat om asielstatushouders die onder de Wet inburgering 2021 vallen, maar om asielstatushouders die onder de oude Wet inburgering 2013 vallen. Inhoudelijk, dat wil zeggen: qua verblijfsrecht, is er verder geen verschil tussen beide groepen asielstatushouders. Zie de toelichting op artikel 1 van deze beleidsregels voor het antwoord op de vraag om welk verblijfsrecht het gaat.</text:p>
          <text:p text:style-name="al"/>
          <text:p text:style-name="al">
          <text:span text:style-name="nadrukvet">Artikel 1</text:span>
          <text:span text:style-name="nadrukvet">6</text:span>
          <text:span text:style-name="nadrukvet"> –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9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Migratie en integratie | Organisatie en beleid</meta:user-defined>
    <meta:user-defined meta:name="DC.source">Wet inburgering 2021]|[https://wetten.overheid.nl/BWBR0044770/2023-01-01</meta:user-defined>
    <meta:user-defined meta:name="DC.source">Besluit inburgering 2021]|[https://wetten.overheid.nl/BWBR0045555/2023-07-01</meta:user-defined>
    <meta:user-defined meta:name="DC.source">Regeling inburgering 2021]|[https://wetten.overheid.nl/BWBR0045574/2023-09-02</meta:user-defined>
    <meta:user-defined meta:name="DCTERMS.alternative">Beleidsregels Wet inburgering gemeente Renkum</meta:user-defined>
    <dc:language>nl</dc:language>
    <meta:user-defined meta:name="OVERHEIDop.locatietype/OVERHEIDop.gebiedsmarkering">Gemeente</meta:user-defined>
    <meta:user-defined meta:name="DC.title">Beleidsregels Wet inburgering gemeente Renkum</meta:user-defined>
    <meta:user-defined meta:name="DCTERMS.W3CDTF/DCTERMS.available">2023-10-27</meta:user-defined>
    <meta:user-defined meta:name="DCTERMS.W3CDTF/OVERHEIDop.jaargang">2023</meta:user-defined>
    <meta:user-defined meta:name="OVERHEIDop.publicationIssue">458934</meta:user-defined>
    <meta:user-defined meta:name="OVERHEIDop.betreftRegeling">CVDR702404_1</meta:user-defined>
    <meta:user-defined meta:name="xs:date/OVERHEIDop.startdatum">2023-10-27</meta:user-defined>
    <meta:user-defined meta:name="OVERHEIDop.GmbID/DC.identifier">gmb-2023-458934</meta:user-defined>
    <meta:user-defined meta:name="OVERHEIDop.versieInformatie"/>
  </office:meta>
</office:document-meta>
</file>