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eekstraat 2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bben wij een aanvraag ontvangen voor het plaatsen van een dakkapel op de locatie Bleekstraat 29 in Rijssen. De aanvraag is geregistreerd onder zaaknummer 1742-HZ_WABO-23178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3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eekstraat 29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leekstraat 29 in Rijss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31</meta:user-defined>
    <meta:user-defined meta:name="OVERHEIDop.GmbID/DC.identifier">gmb-2023-458931</meta:user-defined>
    <meta:user-defined meta:name="OVERHEIDop.versieInformatie"/>
  </office:meta>
</office:document-meta>
</file>