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Prinsenonthulling in sportcafe De Tinnegieter aan het adres Leigraaf 2 te Beuningen op zaterdag 4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5 oktober 2023 een evenementenvergunning verleend op grond van artikel 2:25 van de Algemene Plaatselijke Verordening Beuningen voor het organiseren van een Prinsenonthulling in sportcafe De Tinnegieter, gelegen aan het adres Leigraaf 2 te Beuningen op zaterdag 4 november 2023 van 19:00 uur tot zondag 5 november 01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25 oktober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5892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2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2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Prinsenonthulling in sportcafe De Tinnegieter aan het adres Leigraaf 2 te Beuningen op zaterdag 4 november 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922</meta:user-defined>
    <meta:user-defined meta:name="OVERHEIDop.GmbID/DC.identifier">gmb-2023-458922</meta:user-defined>
    <meta:user-defined meta:name="OVERHEIDop.versieInformatie"/>
  </office:meta>
</office:document-meta>
</file>