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ekpar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bben wij een aanvraag ontvangen voor het bouwen van een woning op de locatie Molenbeekpark 4 in Rijssen. De aanvraag is geregistreerd onder zaaknummer 1742-HZ_WABO-23178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ekpark 4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olenbeekpark 4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16</meta:user-defined>
    <meta:user-defined meta:name="OVERHEIDop.GmbID/DC.identifier">gmb-2023-458916</meta:user-defined>
    <meta:user-defined meta:name="OVERHEIDop.versieInformatie"/>
  </office:meta>
</office:document-meta>
</file>