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zerstraat 6, 1211 BC Hilversum, Huizerstraat 6A, 1211 BC Hilversum (bouwkundig splitsen pand naar 2 appartementen); CLZ-00007022; 25-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uizerstraat 6, 1211 BC Hilversum, Huizerstraat 6A, 1211 BC Hilversum (bouwkundig splitsen pand naar 2 appartementen); CLZ-00007022; 25-10-2023; Status: Vergunning verleend, gemeente Hilversum</text:p>
            <text:p text:style-name="common-al">
            
          </text:p>
            <text:p text:style-name="common-al">Verzenddatum: 24-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891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1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1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22</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Huizerstraat 6, 1211 BC Hilversum, Huizerstraat 6A, 1211 BC Hilversum (bouwkundig splitsen pand naar 2 appartementen); CLZ-00007022; 25-10-2023; Status: Vergunning verleend, gemeente Hilversum</meta:user-defined>
    <meta:user-defined meta:name="DCTERMS.W3CDTF/DCTERMS.available">2023-10-27</meta:user-defined>
    <meta:user-defined meta:name="DCTERMS.W3CDTF/OVERHEIDop.jaargang">2023</meta:user-defined>
    <meta:user-defined meta:name="OVERHEIDop.publicationIssue">458912</meta:user-defined>
    <meta:user-defined meta:name="OVERHEIDop.GmbID/DC.identifier">gmb-2023-458912</meta:user-defined>
    <meta:user-defined meta:name="OVERHEIDop.versieInformatie"/>
  </office:meta>
</office:document-meta>
</file>