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ext:p text:style-name="single-kop-titel">Verkeersbesluit – realisatie Rozenbuurt, Zwaag, gem.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24 oktober 2023</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
            <text:p text:style-name="common-al">overwegende dat:</text:p>
            <text:list text:style-name="id1-3-2-2-1-6">
              <text:list-item text:style-override="id1-3-2-2-1-6-1">
                <text:number>•</text:number>
                <text:p text:style-name="al">ingevolge het ‘Mandaatbesluit Hoorn2020’ het nemen van verkeersbesluiten is gemandateerd aan de verkeerskundige ambtenaren van afdeling Stadsbeheer;</text:p>
              </text:list-item>
              <text:list-item text:style-override="id1-3-2-2-1-6-2">
                <text:number>•</text:number>
                <text:p text:style-name="al">de Rozenbuurt een nieuw te ontwikkelen woningbouwgebied is gelegen tussen de Oostergouw, Dibbitstraat en Dorpsstraat in Zwaag, gemeente Hoorn;</text:p>
              </text:list-item>
              <text:list-item text:style-override="id1-3-2-2-1-6-3">
                <text:number>•</text:number>
                <text:p text:style-name="al">in de Rozenbuurt maximaal 450 woningen worden gebouwd waarvan de eerste fase wordt gerealiseerd in 2023;</text:p>
              </text:list-item>
              <text:list-item text:style-override="id1-3-2-2-1-6-4">
                <text:number>•</text:number>
                <text:p text:style-name="al">de Rozenbuurt volledig wordt ingericht als woongebied met woonstraten;</text:p>
              </text:list-item>
              <text:list-item text:style-override="id1-3-2-2-1-6-5">
                <text:number>•</text:number>
                <text:p text:style-name="al">een deel van de woonstraten wordt ingericht passend bij de kenmerken van Duurzaam Veilig;</text:p>
              </text:list-item>
              <text:list-item text:style-override="id1-3-2-2-1-6-6">
                <text:number>•</text:number>
                <text:p text:style-name="al">bij de inrichting van het gebied is meegegeven dat klimaatadaptatie belangrijker wordt bevonden dan verkeersveiligheid en dit is gebruikt als uitgangspunt in het ontwerp;</text:p>
              </text:list-item>
              <text:list-item text:style-override="id1-3-2-2-1-6-7">
                <text:number>•</text:number>
                <text:p text:style-name="al">een gedeelte van de woonstraten daarom wordt ingericht als éénrichtingsweg met ontwerpprincipe woonerf om zo het aandeel uitgeefbare grond te maximaliseren en dit daarnaast gunstig is voor de klimaatadaptie omdat minder verharding hoeft te worden aangebracht;</text:p>
              </text:list-item>
              <text:list-item text:style-override="id1-3-2-2-1-6-8">
                <text:number>•</text:number>
                <text:p text:style-name="al">de wegen behorende tot het woonerf een beperkte verkeersintensiteit zullen hebben (alleen bestemmingsverkeer) waardoor een smaller wegprofiel zal worden gerealiseerd dan beoogt vanuit Duurzaam Veilig;</text:p>
              </text:list-item>
              <text:list-item text:style-override="id1-3-2-2-1-6-9">
                <text:number>•</text:number>
                <text:p text:style-name="al">op de wegen behorende tot het woonerf een 1,5 meter brede strook voor langzaam verkeer zal worden gevisualiseerd in de rijbaan zodat bewoners en bezoekers veiliger hun bestemming kunnen bereiken;</text:p>
              </text:list-item>
              <text:list-item text:style-override="id1-3-2-2-1-6-10">
                <text:number>•</text:number>
                <text:p text:style-name="al">de parkeervakken vallend binnen het woonerf worden aangeduid met p-tegel of p-bord;</text:p>
              </text:list-item>
              <text:list-item text:style-override="id1-3-2-2-1-6-11">
                <text:number>•</text:number>
                <text:p text:style-name="al">het op de straten die buiten het woonerf vallen (ook) niet wenselijk is te parkeren op de rijbaan omdat de doorgang op dat moment wordt belemmerd of beperkt;</text:p>
              </text:list-item>
              <text:list-item text:style-override="id1-3-2-2-1-6-12">
                <text:number>•</text:number>
                <text:p text:style-name="al">in de parkeerbalans is uitgegaan dat parkeren op eigen terrein of in de daartoe aangewezen parkeervakken wordt gereguleerd;</text:p>
              </text:list-item>
              <text:list-item text:style-override="id1-3-2-2-1-6-13">
                <text:number>•</text:number>
                <text:p text:style-name="al">in de Rozenbuurt rekening is gehouden met de parkeerbehoefte van de naastgelegen sportvereniging S.V. Westfriezen en dit wordt gereguleerd met extra parkeervakken;</text:p>
              </text:list-item>
              <text:list-item text:style-override="id1-3-2-2-1-6-14">
                <text:number>•</text:number>
                <text:p text:style-name="al">in de gehele Rozenbuurt een zonaal parkeerverbod wordt ingesteld om foutparkeren tegen te gaan;</text:p>
              </text:list-item>
              <text:list-item text:style-override="id1-3-2-2-1-6-15">
                <text:number>•</text:number>
                <text:p text:style-name="al">naast de enige ontsluiting voor gemotoriseerd verkeer op de Oostergouw drie ontsluitingen worden aangelegd voor langzaam verkeer (fietsers en voetgangers);</text:p>
              </text:list-item>
              <text:list-item text:style-override="id1-3-2-2-1-6-16">
                <text:number>•</text:number>
                <text:p text:style-name="al">deze drie ontsluitingen voor langzaam verkeer worden aangelegd richting de Dorpsstraat (één) en de Oostergouw (twee);</text:p>
              </text:list-item>
              <text:list-item text:style-override="id1-3-2-2-1-6-17">
                <text:number>•</text:number>
                <text:p text:style-name="al">in geval van calamiteiten een woonwijk met minimaal een tweede ontsluiting bereikbaar dient te zijn voor hulpdiensten;</text:p>
              </text:list-item>
              <text:list-item text:style-override="id1-3-2-2-1-6-18">
                <text:number>•</text:number>
                <text:p text:style-name="al">indien een calamiteit zich voordoet en de enige ontsluiting via de Oostergouw ontoegankelijk is, hulpdiensten gebruik kunnen maken van het fietspad tussen de Rozenbuurt en de Dorpsstraat via de Kerkelaan;</text:p>
              </text:list-item>
              <text:list-item text:style-override="id1-3-2-2-1-6-19">
                <text:number>•</text:number>
                <text:p text:style-name="al">het fietspad via de Kerkelaan primair wordt ingericht voor fietsers, maar wel geschikt wordt gemaakt voor hulpdiensten passend bij de door de Veiligheidsregio gestelde voorwaarden;</text:p>
              </text:list-item>
              <text:list-item text:style-override="id1-3-2-2-1-6-20">
                <text:number>•</text:number>
                <text:p text:style-name="al">de twee ontsluitingen voor langzaam verkeer richting de Oostergouw alleen toegankelijk zijn voor fietsers en voetgangers en niet voor hulpdiensten vanwege de smalle (nieuwe) bruggen;</text:p>
              </text:list-item>
              <text:list-item text:style-override="id1-3-2-2-1-6-21">
                <text:number>•</text:number>
                <text:p text:style-name="al">het bij woningblokken wenselijk is algemene gehandicaptenparkeerplaatsen te realiseren nabij de voordeur om de loopafstanden voor mensen slecht ter been te beperken;</text:p>
              </text:list-item>
              <text:list-item text:style-override="id1-3-2-2-1-6-22">
                <text:number>•</text:number>
                <text:p text:style-name="al">er in de toekomst behoefte zal zijn aan parkeerlocaties met een openbare laadpaal;</text:p>
              </text:list-item>
              <text:list-item text:style-override="id1-3-2-2-1-6-23">
                <text:number>•</text:number>
                <text:p text:style-name="al">in dit besluit alvast een aantal beoogde parkeerlocaties wordt vastgelegd waar een laadpaal wordt gerealiseerd;</text:p>
              </text:list-item>
              <text:list-item text:style-override="id1-3-2-2-1-6-24">
                <text:number>•</text:number>
                <text:p text:style-name="al">gelet op artikel 2 van de WVW 1994 de verkeersmaatregelen voorts strekken tot het voorkomen of beperken van door het verkeer veroorzaakte overlast, hinder of schade alsmede de gevolgen voor het milieu, bedoeld in de Wet milieubeheer;</text:p>
              </text:list-item>
              <text:list-item text:style-override="id1-3-2-2-1-6-25">
                <text:number>•</text:number>
                <text:p text:style-name="al">overeenkomstig artikel 24 van het Besluit Administratieve Bepalingen inzake het Wegverkeer is overleg gepleegd met de, namens de korpschef van de Nationale politie, gemandateerde Verkeersadviseur van de Eenheid Noord-Holland;</text:p>
              </text:list-item>
              <text:list-item text:style-override="id1-3-2-2-1-6-26">
                <text:number>•</text:number>
                <text:p text:style-name="al">deze een positief advies gaf op deze maatregelen.</text:p>
                <text:p text:style-name="al"/>
              </text:list-item>
            </text:list>
            <text:p text:style-name="common-al">
            <text:span text:style-name="nadrukvet">Besluit:</text:span>
          </text:p>
            <text:list text:style-name="id1-3-2-2-1-8">
              <text:list-item text:style-override="id1-3-2-2-1-8-1">
                <text:number>•</text:number>
                <text:p text:style-name="al">het aanbrengen van het bord ‘’zone 30km/u’’ (A0130zb) als bedoeld in het RVV 1990 aan weerszijden van de Red Naomistraat t.h.v. de aansluiting met de Oostergouw, waardoor de volgende straten binnen het 30km/u-zonegebied vallen:</text:p>
                <text:p text:style-name="al">- Baccarastraat</text:p>
                <text:p text:style-name="al">- Red Naomistraat</text:p>
                <text:p text:style-name="al"/>
                <text:p text:style-name="al">het herhalen bord het bord ‘’zone 30km/u’’ (A0130zb) als bedoeld in het RVV 1990 na het uitrijden van het woonerf op de volgende locaties:</text:p>
                <text:p text:style-name="al">- Soniastraat bij de kruisingen met de Red Naomistraat aan weerszijden van de weg (richting noord en richting zuid)</text:p>
                <text:p text:style-name="al"/>
              </text:list-item>
              <text:list-item text:style-override="id1-3-2-2-1-8-2">
                <text:number>•</text:number>
                <text:p text:style-name="al">het aanbrengen van het bord ‘’zone parkeerverbod’’ (E01zb) als bedoeld in het RVV 1990 aan weerszijden van de Red Naomistraat t.h.v. de aansluiting met de Oostergouw, waardoor de volgende straten met 30km/u-regime binnen het parkeerverbod vallen:</text:p>
                <text:p text:style-name="al">- Baccarastraat</text:p>
                <text:p text:style-name="al">- Red Naomistraat</text:p>
                <text:p text:style-name="al"/>
                <text:p text:style-name="al">het herhalen bord het bord ‘’zone parkeerverbod’’ (E01zb) als bedoeld in het RVV 1990 na het uitrijden van het woonerf op de volgende locaties:</text:p>
                <text:p text:style-name="al">- Soniastraat bij de kruisingen met de Red Naomistraat aan weerszijden van de weg (richting noord en richting zuid)</text:p>
              </text:list-item>
            </text:list>
            <text:p text:style-name="common-al"/>
            <text:list text:style-name="id1-3-2-2-1-10">
              <text:list-item text:style-override="id1-3-2-2-1-10-1">
                <text:number>•</text:number>
                <text:p text:style-name="al">het aanbrengen van het bord ‘’erf’’ (G5) als bedoeld in het RVV 1990 waardoor de volgende straten binnen het 15km/u-gebied vallen op de volgende locaties:</text:p>
                <text:p text:style-name="al">- Motreastraat op de kruising met de Baccarastraat richting het oosten.</text:p>
                <text:p text:style-name="al">- Prestostraat op de kruising met de Baccarastraat richting het oosten.</text:p>
                <text:p text:style-name="al">- Madelonstraat op de kruising met de Baccarastraat richting het oosten.</text:p>
                <text:p text:style-name="al">- Milvastraat op de kruising met de Baccarastraat richting het oosten.</text:p>
                <text:p text:style-name="al">- Ilonastraat op de kruising met de Baccarastraat richting het oosten.</text:p>
                <text:p text:style-name="al">- Avalanchestraat op de kruising met de Baccarastraat richting het oosten.</text:p>
                <text:p text:style-name="al">- Soniastraat op beide kruisingen met de Red Naomistraat richting noord en zuid.</text:p>
                <text:p text:style-name="al"/>
                <text:p text:style-name="al">- De Soniastraat en de Biancastraat vallen op deze manier automatisch binnen de woonerf-zone.</text:p>
                <text:p text:style-name="al"/>
              </text:list-item>
              <text:list-item text:style-override="id1-3-2-2-1-10-2">
                <text:number>•</text:number>
                <text:p text:style-name="al">het aanbrengen van het bord ‘’einde erf’’ (G6) als bedoeld in het RVV 1990 op de volgende locaties:</text:p>
                <text:p text:style-name="al">- Motreastraat op de kruising met de Baccarastraat richting het westen.</text:p>
                <text:p text:style-name="al">- Prestostraat op de kruising met de Baccarastraat richting het westen.</text:p>
                <text:p text:style-name="al">- Madelonstraat op de kruising met de Baccarastraat richting het westen.</text:p>
                <text:p text:style-name="al">- Milvastraat op de kruising met de Baccarastraat richting het westen.</text:p>
                <text:p text:style-name="al">- Ilonastraat op de kruising met de Baccarastraat richting het westen.</text:p>
                <text:p text:style-name="al">- Avalanchestraat op de kruising met de Baccarastraat richting het westen.</text:p>
                <text:p text:style-name="al">- Soniastraat op beide kruisingen met de Red Naomistraat richting zuid en noord. </text:p>
                <text:p text:style-name="al"/>
              </text:list-item>
              <text:list-item text:style-override="id1-3-2-2-1-10-3">
                <text:number>•</text:number>
                <text:p text:style-name="al">het aanbrengen van het bord ‘’eenrichtingsweg, in deze richting gesloten’’ (C2) met onderbord ‘’uitgezonderd fietsers’’ als bedoeld in het RVV 1990 op de volgende locaties:</text:p>
                <text:p text:style-name="al">- op de Red Naomistraat op de hoek van de Baccarastraat alsmede op de hoek van de Soniastraat richting oost (zonder onderbord);</text:p>
                <text:p text:style-name="al">- op de Prestostraat op de hoek met de Soniastraat en de Biancastraat richting west;</text:p>
                <text:p text:style-name="al">- op de Biancastraat op de hoek met de Prestostraat richting noord;</text:p>
                <text:p text:style-name="al">- op de Soniastraat op de hoek met de Prestostraat en de Red Naomistraat richting noord;</text:p>
                <text:p text:style-name="al">- op de Soniastraat op de hoek met de Red Naomistraat, de Madelonstraat, Milvastraat en Ilonastraat richting zuid;</text:p>
                <text:p text:style-name="al">- op de Red Noamistraat op de hoek met de Soniastraat richting oost (zuidelijke rijbaan) en west (noordelijke rijbaan)</text:p>
                <text:p text:style-name="al">- op de Madelonstraat op de hoek met de Soniastraat richting west;</text:p>
                <text:p text:style-name="al">- op de Milvastraat op de hoek met de Soniastraat richting west;</text:p>
                <text:p text:style-name="al">- op de Ilonastraat op de hoek met de Soniastraat richting west en de hoek met de Avalanchestraat richting west;</text:p>
                <text:p text:style-name="al">- op de Avalanchestraat op de hoek met de Soniastraat richting west;</text:p>
                <text:p text:style-name="al">- op de Avalanchestraat op de hoek met de Ilonastraat richting zuid;</text:p>
              </text:list-item>
              <text:list-item text:style-override="id1-3-2-2-1-10-4">
                <text:number/>
                <text:p text:style-name="al"/>
              </text:list-item>
            </text:list>
            <text:p text:style-name="common-al"/>
            <text:p text:style-name="common-al"/>
            <text:list text:style-name="id1-3-2-2-1-13">
              <text:list-item text:style-override="id1-3-2-2-1-13-1">
                <text:number>•</text:number>
                <text:p text:style-name="al">het aanbrengen van het bord ‘’eenrichtingsweg, verplicht rijrichting’’ (C3) met onderbord ‘’uitgezonderd fietsers’’ als bedoeld in het RVV 1990 op de volgende locaties:</text:p>
                <text:p text:style-name="al">- op de Motreastraat op de hoek met de parkeerkoffer Baccarastraat richting oost;</text:p>
                <text:p text:style-name="al">- op de Biancastraat op de hoek met de Motreastraat in de richtingen oost en zuid;</text:p>
                <text:p text:style-name="al">- op de Prestostraat op de hoek met de Baccarastraat richting oost;</text:p>
                <text:p text:style-name="al">- op de Red Noamistraat op de hoek met de Baccarastraat en de Soniastraat richting oost (zonder onderbord);</text:p>
                <text:p text:style-name="al">- op de Madalonstraat op de hoek met de Baccarastraat richting oost;</text:p>
                <text:p text:style-name="al">- op de Milvastraat op de hoek met de Baccarastraat richting oost;</text:p>
                <text:p text:style-name="al">- op de Ilonastraat op de hoek met de Baccarastraat richting oost;</text:p>
                <text:p text:style-name="al">- op de Avalanchestraat op de hoek met de Baccarastraat richting oost, op de ventweg richting noord en op de verbindingsweg met de Ilonastraat richting noord;</text:p>
                <text:p text:style-name="al">- op de Soniastraat op de hoek van de Avalanchestraat, Ilonastraat, Milvastraat en Madelonstraat allen richting noord;</text:p>
                <text:p text:style-name="al">- op de Soniastraat op de hoek van de Prestostraat richting zuid en op de hoek met de Red Naomistraat richting west.</text:p>
              </text:list-item>
              <text:list-item text:style-override="id1-3-2-2-1-13-2">
                <text:number/>
                <text:p text:style-name="al"/>
              </text:list-item>
              <text:list-item text:style-override="id1-3-2-2-1-13-3">
                <text:number>•</text:number>
                <text:p text:style-name="al">het aanbrengen van het bord ‘’verplichte rijrichting rechts’’ (C4-r) met onderbord ‘’uitgezonderd fietsers’’ als bedoeld in het RVV 1990 op de volgende locatie:</text:p>
                <text:p text:style-name="al">- op de Ilonastraat op de kruising met de Avalanchestraat richting oost.</text:p>
              </text:list-item>
              <text:list-item text:style-override="id1-3-2-2-1-13-4">
                <text:number/>
                <text:p text:style-name="al"/>
              </text:list-item>
              <text:list-item text:style-override="id1-3-2-2-1-13-5">
                <text:number>•</text:number>
                <text:p text:style-name="al">het aanbrengen van het bord ‘’verplichte rijrichting links’’ (C4-l) met onderbord ‘’uitgezonderd fietsers’’ als bedoeld in het RVV 1990 op de volgende locatie:</text:p>
                <text:p text:style-name="al">- op de Prestonstraat op de kruising met de Biancastraat richting oost.</text:p>
                <text:p text:style-name="al">- op de Biancastraat op de kruising met het fietspad vanaf de hervormde kerk in Zwaag richting oost.</text:p>
              </text:list-item>
              <text:list-item text:style-override="id1-3-2-2-1-13-6">
                <text:number/>
                <text:p text:style-name="al"/>
              </text:list-item>
              <text:list-item text:style-override="id1-3-2-2-1-13-7">
                <text:number>•</text:number>
                <text:p text:style-name="al">het aanbrengen van het bord ‘’fietspad’’ (G11) als bedoeld in het RVV 1990 op het fietspad tussen de Kerkelaan en de Biancastraat:</text:p>
                <text:p text:style-name="al">- op het nieuwe fietspad, ten zuiden van Kerkelaan 6 richting zuid;</text:p>
                <text:p text:style-name="al">- op het nieuwe fietspad, bij de aansluiting met de toekomstige Biancastraat richting noord;</text:p>
                <text:p text:style-name="al">- op het nieuwe fietspad, bij de aansluiting met de Baccarastraat richting rotonde Oostergouw-Blokmergouw;</text:p>
                <text:p text:style-name="al">- op het nieuwe fietspad, bij de aansluiting rotonde Oostergouw-Blokmergouw richting Baccarastraat.</text:p>
              </text:list-item>
              <text:list-item text:style-override="id1-3-2-2-1-13-8">
                <text:number/>
                <text:p text:style-name="al"/>
              </text:list-item>
              <text:list-item text:style-override="id1-3-2-2-1-13-9">
                <text:number>•</text:number>
                <text:p text:style-name="al">het aanbrengen van het bord ‘’einde fietspad’’ (G12) als bedoeld in het RVV 1990 op het fietspad tussen de Kerkelaan en de Biancastraat:</text:p>
                <text:p text:style-name="al">- op het nieuwe fietspad, ten zuiden van Kerkelaan 6 richting noord;</text:p>
                <text:p text:style-name="al">- op het nieuwe fietspad, bij de aansluiting met de toekomstige Biancastraat richting zuid.</text:p>
                <text:p text:style-name="al">- op het nieuwe fietspad, bij de aansluiting met de Baccarastraat komende vanaf de rotonde Oostergouw-Blokmergouw;</text:p>
                <text:p text:style-name="al">- op het nieuwe fietspad, bij de aansluiting met de rotonde Oostergouw-Blokermergouw, komende vanaf de Baccarastraat.</text:p>
              </text:list-item>
            </text:list>
            <text:p text:style-name="common-al"/>
            <text:p text:style-name="common-al"/>
            <text:p text:style-name="common-al"/>
            <text:list text:style-name="id1-3-2-2-1-17">
              <text:list-item text:style-override="id1-3-2-2-1-17-1">
                <text:number>•</text:number>
                <text:p text:style-name="al">het aanbrengen van het bord ‘’onverplicht fietspad’’ (G13) als bedoeld in het RVV 1990 op de langzaam verkeersroute tussen de Soniastraat en de rotonde Oostergouw-Krijterslaan:</text:p>
                <text:p text:style-name="al">- ten zuiden van de Soniastraat richting de rotonde Oostergouw-Krijterslaan;</text:p>
                <text:p text:style-name="al">- ten noorden van de rotonde Oostergouw-Krijterslaan richting Soniastraat.</text:p>
              </text:list-item>
              <text:list-item text:style-override="id1-3-2-2-1-17-2">
                <text:number/>
                <text:p text:style-name="al"/>
              </text:list-item>
              <text:list-item text:style-override="id1-3-2-2-1-17-3">
                <text:number>•</text:number>
                <text:p text:style-name="al">het aanbrengen van het bord ‘’einde onverplicht fietspad’’ (G14) als bedoeld in het RVV 1990 op de langzaam verkeersroute tussen de Soniastraat en de rotonde Oostergouw-Krijterslaan:</text:p>
                <text:p text:style-name="al">- ten zuiden van de Soniastraat vanaf de rotonde Oostergouw-Krijterslaan;</text:p>
                <text:p text:style-name="al">- ten noorden van de rotonde Oostergouw-Krijterslaan komende vanaf de Soniastraat.</text:p>
              </text:list-item>
            </text:list>
            <text:p text:style-name="common-al"/>
            <text:list text:style-name="id1-3-2-2-1-19">
              <text:list-item text:style-override="id1-3-2-2-1-19-1">
                <text:number>•</text:number>
                <text:p text:style-name="al">het verwijderen van het bord ‘’voetpad’’ (G7) als bedoeld in het RVV 1990:</text:p>
                <text:p text:style-name="al">- ten noordwesten van de rotonde Oostergouw-Krijterslaan richting de Soniastraat.</text:p>
              </text:list-item>
            </text:list>
            <text:p text:style-name="common-al"/>
            <text:list text:style-name="id1-3-2-2-1-21">
              <text:list-item text:style-override="id1-3-2-2-1-21-1">
                <text:number>•</text:number>
                <text:p text:style-name="al">het plaatsen van het bord ‘’voetpad’’ (G7) als bedoeld in het RVV 1990 op de volgende locatie:</text:p>
                <text:p text:style-name="al">- ten oosten van de Red Naomistraat richting de sportvereniging S.V. Westfriezen.;</text:p>
                <text:p text:style-name="al">- op het Wijzenddijkje ten oosten van de afbuiging ‘’onverplicht fietspad’’ richting oost;</text:p>
                <text:p text:style-name="al">- op het Wijzenddijkje ten westen van de afbuiging ‘’onverplicht fietspad’’ richting west;</text:p>
                <text:p text:style-name="al">- op het Wijzenddijkje ten oosten van de rotonde Oostergouw-Blokmergouw richting oost.</text:p>
              </text:list-item>
            </text:list>
            <text:p text:style-name="common-al"/>
            <text:p text:style-name="common-al">het na plaatsen van het bord ‘’Gehandicaptenparkeerplaats’’ (E06) als bedoeld in het RVV 1990 op de volgende locaties:</text:p>
            <text:p text:style-name="common-al">- in iedere parkeerkoffer in de Baccarastraat nabij de ingang van het woningbouwcomplex, één parkeerplaats (totaal 6 GPP’s).</text:p>
            <text:p text:style-name="common-al"/>
            <text:list text:style-name="id1-3-2-2-1-26">
              <text:list-item text:style-override="id1-3-2-2-1-26-1">
                <text:number>•</text:number>
                <text:p text:style-name="al">het na plaatsen van het bord ‘’Parkeergelegenheid alleen bestemd voor het opladen van elektrische voertuigen’’ (E08c) als bedoeld in het RVV 1990 (vanaf 1 januari 2023) op de volgende locaties:</text:p>
                <text:p text:style-name="al">- twee zuidoostelijke parkeerplaatsen in de parkeerkoffer Motreastraat.</text:p>
                <text:p text:style-name="al">- twee zuidoostelijke parkeerplaatsen in iedere parkeerkoffer (vijf keer) in de Baccarastraat.</text:p>
                <text:p text:style-name="al">- twee noordelijke parkeerplaatsen in de Red Naomistraat, in de hoek tegen de Soniastraat aan.</text:p>
                <text:p text:style-name="al">- twee noordwestelijke parkeerplaatsen in de meest zuidelijke parkeerkoffer Soniastraat.</text:p>
              </text:list-item>
              <text:list-item text:style-override="id1-3-2-2-1-26-2">
                <text:number/>
                <text:p text:style-name="al"/>
              </text:list-item>
              <text:list-item text:style-override="id1-3-2-2-1-26-3">
                <text:number/>
                <text:p text:style-name="al">te bepalen dat bovenstaand wordt bekendgemaakt:</text:p>
              </text:list-item>
              <text:list-item text:style-override="id1-3-2-2-1-26-4">
                <text:number>•</text:number>
                <text:p text:style-name="al">middels publicatie in de gemeenteblad</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text:p>
            <text:p><text:span text:style-name="functie">het college van burgemeester en wethouders</text:span></text:p>
          </text:section>
        </text:section>
        <text:section text:name="bezwaarschrift_id1-3-2-4" text:style-name="bezwaarschrift">
          <text:p text:style-name="bezwaarschrift_to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890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0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0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aanwijzen parkeerplaats voor het opladen van elektrische voertuige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Verkeersbesluit - Rozenbuurt, Zwaa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90421</meta:user-defined>
    <meta:user-defined meta:name="DCTERMS.abstract">Verkeersbesluit, realisatie woonwijk Rozenbuurt Zwaag</meta:user-defined>
    <meta:user-defined meta:name="OVERHEIDop.verkeersbordcode">A01zb</meta:user-defined>
    <meta:user-defined meta:name="OVERHEIDop.verkeersbordcode">A02ze</meta:user-defined>
    <meta:user-defined meta:name="OVERHEIDop.verkeersbordcode">C2</meta:user-defined>
    <meta:user-defined meta:name="OVERHEIDop.verkeersbordcode">C3</meta:user-defined>
    <meta:user-defined meta:name="OVERHEIDop.verkeersbordcode">C4</meta:user-defined>
    <meta:user-defined meta:name="OVERHEIDop.verkeersbordcode">E01zb</meta:user-defined>
    <meta:user-defined meta:name="OVERHEIDop.verkeersbordcode">E01ze</meta:user-defined>
    <meta:user-defined meta:name="OVERHEIDop.verkeersbordcode">E4</meta:user-defined>
    <meta:user-defined meta:name="OVERHEIDop.verkeersbordcode">E6</meta:user-defined>
    <meta:user-defined meta:name="OVERHEIDop.verkeersbordcode">E8c</meta:user-defined>
    <meta:user-defined meta:name="OVERHEIDop.verkeersbordcode">G5</meta:user-defined>
    <meta:user-defined meta:name="OVERHEIDop.verkeersbordcode">G6</meta:user-defined>
    <meta:user-defined meta:name="OVERHEIDop.verkeersbordcode">G7</meta:user-defined>
    <meta:user-defined meta:name="OVERHEIDop.verkeersbordcode">G8</meta:user-defined>
    <meta:user-defined meta:name="OVERHEIDop.verkeersbordcode">G11</meta:user-defined>
    <meta:user-defined meta:name="OVERHEIDop.verkeersbordcode">G12</meta:user-defined>
    <dc:language>nl</dc:language>
    <meta:user-defined meta:name="OVERHEIDop.locatietype/OVERHEIDop.gebiedsmarkering">Vlak</meta:user-defined>
    <meta:user-defined meta:name="DC.title">Verkeersbesluit – realisatie Rozenbuurt, Zwaag, gem. Hoorn</meta:user-defined>
    <meta:user-defined meta:name="DCTERMS.W3CDTF/DCTERMS.available">2023-10-27</meta:user-defined>
    <meta:user-defined meta:name="OVERHEIDop.externeBijlage">Bebordingstekening Rozenbuurt|exb-2023-50430</meta:user-defined>
    <meta:user-defined meta:name="DCTERMS.W3CDTF/OVERHEIDop.jaargang">2023</meta:user-defined>
    <meta:user-defined meta:name="OVERHEIDop.publicationIssue">458907</meta:user-defined>
    <meta:user-defined meta:name="OVERHEIDop.GmbID/DC.identifier">gmb-2023-458907</meta:user-defined>
    <meta:user-defined meta:name="OVERHEIDop.versieInformatie"/>
  </office:meta>
</office:document-meta>
</file>