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int Domusstraat 94, 4301CS Zierikzee   - het vervangen van enkel glas door isolati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nkel glas door isolatie glasZaaknummer: 982523Datum indiening: 24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890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6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int Domusstraat 94, 4301CS Zierikzee   - het vervangen van enkel glas door isolatie gla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02</meta:user-defined>
    <meta:user-defined meta:name="OVERHEIDop.GmbID/DC.identifier">gmb-2023-458902</meta:user-defined>
    <meta:user-defined meta:name="OVERHEIDop.versieInformatie"/>
  </office:meta>
</office:document-meta>
</file>