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 Cross Hoofddorp, op 10 december 2023, verzenddatum 24-10-2023, locatie Haarlemmermeerse bos starten en finish IJweg 939, 2131 LT te Hoofddorp zaaknummer 829161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889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9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9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AV Cross Hoofddorp, op 10 december 2023, verzenddatum 24-10-2023, locatie Haarlemmermeerse bos starten en finish IJweg 939, 2131 LT te Hoofddorp zaaknummer 8291614.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93</meta:user-defined>
    <meta:user-defined meta:name="OVERHEIDop.GmbID/DC.identifier">gmb-2023-458893</meta:user-defined>
    <meta:user-defined meta:name="OVERHEIDop.versieInformatie"/>
  </office:meta>
</office:document-meta>
</file>