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442 Burgemeester Damsstraat 15 te Tilburg, plaatsen van een kunstwerk in de binnentuin van Mariëngaarde, verzonden 25 okto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3442 - B - Burgemeester Damsstraat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8892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892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892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3442 Burgemeester Damsstraat 15 te Tilburg, plaatsen van een kunstwerk in de binnentuin van Mariëngaarde, verzonden 25 oktober 2023.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892</meta:user-defined>
    <meta:user-defined meta:name="OVERHEIDop.GmbID/DC.identifier">gmb-2023-458892</meta:user-defined>
    <meta:user-defined meta:name="OVERHEIDop.versieInformatie"/>
  </office:meta>
</office:document-meta>
</file>