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 meerkosten door coronamaatregelen Wmo gemeente Midden-Groningen 2023-A</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4:25, eerste lid van de Algemene wet bestuursrecht en artikel 5, eerste lid, van de Algemene subsidieverordening Midden-Groningen 2019;</text:p>
            <text:p text:style-name="al">besluit het volgende Subsidieplafond meerkosten door coronamaatregelen Wmo gemeente Midden-Groningen 2023-A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schikbare bedrag</text:p>
            <text:list text:style-name="id1-3-2-2-2-2">
              <text:list-item text:style-override="id1-3-2-2-2-2-1">
                <text:number>1.</text:number>
                <text:p text:style-name="al">Het subsidieplafond meerkosten door coronamaatregelen Wmo gemeente Midden-Groningen 2023 voor meerkosten gemaakt in de periode 1 januari 2021 tot en met 31 december 2022 wordt vastgesteld op € 87.349,53.</text:p>
              </text:list-item>
              <text:list-item text:style-override="id1-3-2-2-2-2-2">
                <text:number>2.</text:number>
                <text:p text:style-name="al">Van het subsidieplafond als bedoeld in het eerste lid is € 43.674,76 beschikbaar voor meerkosten gemaakt in de periode 1 januari 2021 tot en met 31 december 2021. Dit is deelplafond 1.</text:p>
              </text:list-item>
              <text:list-item text:style-override="id1-3-2-2-2-2-3">
                <text:number>3.</text:number>
                <text:p text:style-name="al">Van het subsidieplafond als bedoeld in het eerste lid is € 43.674,77 beschikbaar voor meerkosten gemaakt in de periode 1 januari 2022 tot en met 31 december 2022. Dit is deelplafond 2.</text:p>
              </text:list-item>
            </text:list>
            <text:p text:style-name="al"/>
          </text:section>
          <text:section text:name="artikel_id1-3-2-2-3" text:style-name="artikel">
            <text:p text:style-name="artikel_kop_titel"><text:span text:style-name="artikel_kop_label">Artikel</text:span> <text:span text:style-name="artikel_kop_nr">2</text:span> Wijze van verdeling</text:p>
            <text:list text:style-name="id1-3-2-2-3-2">
              <text:list-item text:style-override="id1-3-2-2-3-2-1">
                <text:number>1.</text:number>
                <text:p text:style-name="al">Als er middelen resteren voor deelplafond 1 dan wel deelplafond 2, worden deze resterende middelen toegevoegd aan het andere deelplafond.</text:p>
              </text:list-item>
              <text:list-item text:style-override="id1-3-2-2-3-2-2">
                <text:number>2.</text:number>
                <text:p text:style-name="al">Als na toepassing van het eerste lid het geheel van de subsidiabele kosten hoger is dan het deelplafond worden de beschikbare middelen naar rato verdeeld over de subsidiabele subsidieverzoeken.</text:p>
              </text:list-item>
            </text:list>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Subsidieplafond meerkosten door coronamaatregelen Wmo gemeente Midden-Groningen 2023-A.</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17 oktober 2023.</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 <text:span text:style-name="nr"/> Bezwaar</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4-4">
            <text:list-item text:style-override="id1-3-2-4-4-1">
              <text:number>a.</text:number>
              <text:p text:style-name="al">Uw naam en adres</text:p>
            </text:list-item>
            <text:list-item text:style-override="id1-3-2-4-4-2">
              <text:number>b.</text:number>
              <text:p text:style-name="al">De datum van het bezwaarschrift</text:p>
            </text:list-item>
            <text:list-item text:style-override="id1-3-2-4-4-3">
              <text:number>c.</text:number>
              <text:p text:style-name="al">Een omschrijving van het besluit waartegen uw bezwaar is gericht</text:p>
            </text:list-item>
            <text:list-item text:style-override="id1-3-2-4-4-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888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8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8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25, eerste lid, van de Algemene wet bestuursrecht]|[1.0:c:BWBR0005537&amp;artikel=4%3A25&amp;lid=1&amp;g=2023-08-01</meta:user-defined>
    <meta:user-defined meta:name="DC.source">artikel 5, eerste lid, van de Algemene subsidieverordening Midden-Groningen 2019]|[https://lokaleregelgeving.overheid.nl/CVDR630891/1#d12652696e105</meta:user-defined>
    <meta:user-defined meta:name="DCTERMS.alternative">Subsidieplafond meerkosten door coronamaatregelen Wmo gemeente Midden-Groningen 2023-A</meta:user-defined>
    <dc:language>nl</dc:language>
    <meta:user-defined meta:name="OVERHEIDop.locatietype/OVERHEIDop.gebiedsmarkering">Gemeente</meta:user-defined>
    <meta:user-defined meta:name="DC.title">Subsidieplafond meerkosten door coronamaatregelen Wmo gemeente Midden-Groningen 2023-A</meta:user-defined>
    <meta:user-defined meta:name="DCTERMS.W3CDTF/DCTERMS.available">2023-10-27</meta:user-defined>
    <meta:user-defined meta:name="DCTERMS.W3CDTF/OVERHEIDop.jaargang">2023</meta:user-defined>
    <meta:user-defined meta:name="OVERHEIDop.publicationIssue">458885</meta:user-defined>
    <meta:user-defined meta:name="OVERHEIDop.betreftRegeling">CVDR702401_1</meta:user-defined>
    <meta:user-defined meta:name="OVERHEIDop.GmbID/DC.identifier">gmb-2023-458885</meta:user-defined>
    <meta:user-defined meta:name="xs:date/OVERHEIDop.startdatum">2023-10-28</meta:user-defined>
    <meta:user-defined meta:name="OVERHEIDop.versieInformatie"/>
  </office:meta>
</office:document-meta>
</file>