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85 Wandelbos Noord te Tilburg, kappen van 5 bomen, verzonden 2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85 - B - Wandelbos 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88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285 Wandelbos Noord te Tilburg, kappen van 5 bomen, verzonden 25 oktober 2023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82</meta:user-defined>
    <meta:user-defined meta:name="OVERHEIDop.GmbID/DC.identifier">gmb-2023-458882</meta:user-defined>
    <meta:user-defined meta:name="OVERHEIDop.versieInformatie"/>
  </office:meta>
</office:document-meta>
</file>