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Turfschip 28, 3904 RC, Veenendaal, Turfschip 21, 3904 RA, Veenendaal, Beurtschip 24, 3904 RG, Veenendaal, Kogge 32, 3904 SW, Veenendaal, De Reede/Rondweg-west, 3904, 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Turfschip 28, 3904 RC, Veenendaal, Turfschip 21, 3904 RA, Veenendaal, Beurtschip 24, 3904 RG, Veenendaal, Kogge 32, 3904 SW, Veenendaal, De Reede/Rondweg-west, 3904,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>24 oktober 2023</text:p>
            <text:p text:style-name="common-al">CLZ-00011029, kappen/vervangen van zwaar aangetaste essen door essentaksterfte,</text:p>
            <text:p text:style-name="common-al">op de volgende locaties: </text:p>
            <text:p text:style-name="common-al">·        </text:p>
            <text:p text:style-name="common-al">De Reede/Rondweg West</text:p>
            <text:p text:style-name="common-al">Turfschip 28</text:p>
            <text:p text:style-name="common-al">Turfschip 21   </text:p>
            <text:p text:style-name="common-al">Beurtschip      </text:p>
            <text:p text:style-name="common-al">Kogge 32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58881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8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881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1102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Publicatie verleende vergunning Turfschip 28, 3904 RC, Veenendaal, Turfschip 21, 3904 RA, Veenendaal, Beurtschip 24, 3904 RG, Veenendaal, Kogge 32, 3904 SW, Veenendaal, De Reede/Rondweg-west, 3904, Ve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881</meta:user-defined>
    <meta:user-defined meta:name="OVERHEIDop.GmbID/DC.identifier">gmb-2023-458881</meta:user-defined>
    <meta:user-defined meta:name="OVERHEIDop.versieInformatie"/>
  </office:meta>
</office:document-meta>
</file>