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8A Hellum, Verleende omgevingsvergunning (reguliere procedure) 19521296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8A, 9627 PG Hellum, voor het versterken van het bijgebouw, 13 oktober 2023.</text:p>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87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18A Hellum, Verleende omgevingsvergunning (reguliere procedure) 19521296793</meta:user-defined>
    <meta:user-defined meta:name="DCTERMS.W3CDTF/DCTERMS.available">2023-10-27</meta:user-defined>
    <meta:user-defined meta:name="DCTERMS.W3CDTF/OVERHEIDop.jaargang">2023</meta:user-defined>
    <meta:user-defined meta:name="OVERHEIDop.publicationIssue">458878</meta:user-defined>
    <meta:user-defined meta:name="OVERHEIDop.GmbID/DC.identifier">gmb-2023-458878</meta:user-defined>
    <meta:user-defined meta:name="OVERHEIDop.versieInformatie"/>
  </office:meta>
</office:document-meta>
</file>