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container (verplaatsen mee met de werkzaamheden), Kompasweg 6 5632DJ Eindhoven, Kompasweg 13 5632DJ Eindhoven, Meteoorstraat 7 5632DK Eindhoven, Planetenlaan 61 5632DH Eindhoven, Rigelstraat 3 5632GE Eindhoven, Saturnusweg 27 5632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96 </text:p>
            <text:p text:style-name="common-al"> Omschrijving: plaatsen van een mobiele kraan en container (verplaatsen mee met de werkzaamhed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mpasweg 6 5632DJ Eindhoven</text:p>
              </text:list-item>
              <text:list-item text:style-override="id1-3-2-1-1-5-2">
                <text:number>-</text:number>
                <text:p text:style-name="al"/>
                <text:p text:style-name="al">Kompasweg 13 5632DJ Eindhoven</text:p>
              </text:list-item>
              <text:list-item text:style-override="id1-3-2-1-1-5-3">
                <text:number>-</text:number>
                <text:p text:style-name="al"/>
                <text:p text:style-name="al">Meteoorstraat 7 5632DK Eindhoven</text:p>
              </text:list-item>
              <text:list-item text:style-override="id1-3-2-1-1-5-4">
                <text:number>-</text:number>
                <text:p text:style-name="al"/>
                <text:p text:style-name="al">Planetenlaan 61 5632DH Eindhoven</text:p>
              </text:list-item>
              <text:list-item text:style-override="id1-3-2-1-1-5-5">
                <text:number>-</text:number>
                <text:p text:style-name="al"/>
                <text:p text:style-name="al">Rigelstraat 3 5632GE Eindhoven</text:p>
              </text:list-item>
              <text:list-item text:style-override="id1-3-2-1-1-5-6">
                <text:number>-</text:number>
                <text:p text:style-name="al"/>
                <text:p text:style-name="al">Saturnusweg 27 5632G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0-2023 </text:p>
            <text:p text:style-name="common-al"> Heeft u direct belang bij deze beslissing? Dan kunt u binnen zes weken, na 2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96</meta:user-defined>
    <meta:user-defined meta:name="DCTERMS.abstract">plaatsen van een mobiele kraan en container (verplaatsen mee met de werkzaamh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 en container (verplaatsen mee met de werkzaamheden), Kompasweg 6 5632DJ Eindhoven, Kompasweg 13 5632DJ Eindhoven, Meteoorstraat 7 5632DK Eindhoven, Planetenlaan 61 5632DH Eindhoven, Rigelstraat 3 5632GE Eindhoven, Saturnusweg 27 5632GN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76</meta:user-defined>
    <meta:user-defined meta:name="OVERHEIDop.GmbID/DC.identifier">gmb-2023-458876</meta:user-defined>
    <meta:user-defined meta:name="OVERHEIDop.versieInformatie"/>
  </office:meta>
</office:document-meta>
</file>