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Vestingwerken 1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een omgevingsvergunning te verlenen als bedoeld in artikel 2.1, eerste lid onder d. voorbereid met de uitgebreide procedure als bedoeld in artikel 3.10, eerste lid, onder a Wet algemene bepalingen omgevingsrecht.</text:p>
            <text:p text:style-name="common-al">Het ontwerpbesluit betreft zaaknummer HZ_WABO-22-0075 het wijzigen van het gebruik tbv een proeflokaal met terras in bastion Nieuw Molen (Rijksmonument) op locatie Vestingwerken 1C te Naarden.</text:p>
            <text:p text:style-name="common-al">
            <text:span text:style-name="nadrukvet">Inzage</text:span>
          </text:p>
            <text:p text:style-name="common-al">Ons college overweegt bovenstaande aanvraag te weigeren. De aanvraag en het ontwerpbesluit ligt met ingang van 25 oktober 2023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common-al">Het college van burgemeester en wethouders neemt daarna een besluit over de aanvraag om omgevingsvergunning, waarbij de eventueel ingediende zienswijzen zullen worden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87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Concept omgevingsvergunning uitgebreide procedure Vestingwerken 1C te Naarden</meta:user-defined>
    <meta:user-defined meta:name="DCTERMS.W3CDTF/DCTERMS.available">2023-10-27</meta:user-defined>
    <meta:user-defined meta:name="DCTERMS.W3CDTF/OVERHEIDop.jaargang">2023</meta:user-defined>
    <meta:user-defined meta:name="OVERHEIDop.publicationIssue">458875</meta:user-defined>
    <meta:user-defined meta:name="OVERHEIDop.GmbID/DC.identifier">gmb-2023-458875</meta:user-defined>
    <meta:user-defined meta:name="OVERHEIDop.versieInformatie"/>
  </office:meta>
</office:document-meta>
</file>