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ing van een winkel op 28 oktober 2023 op de locatie Voorstraat 425   Dordrecht zaaknummer Z-23-4337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opening van een winkel op 28 oktober 2023 op de locatie
 Voorstraat425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87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7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7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opening van een winkel op 28 oktober 2023 op de locatie Voorstraat 425   Dordrecht zaaknummer Z-23-433794</meta:user-defined>
    <meta:user-defined meta:name="DCTERMS.W3CDTF/DCTERMS.available">2023-10-27</meta:user-defined>
    <meta:user-defined meta:name="DCTERMS.W3CDTF/OVERHEIDop.jaargang">2023</meta:user-defined>
    <meta:user-defined meta:name="OVERHEIDop.publicationIssue">458871</meta:user-defined>
    <meta:user-defined meta:name="OVERHEIDop.GmbID/DC.identifier">gmb-2023-458871</meta:user-defined>
    <meta:user-defined meta:name="OVERHEIDop.versieInformatie"/>
  </office:meta>
</office:document-meta>
</file>