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oktober 2023, <text:span text:style-name="nadrukvet">standplaatsvergunning voor een oliebollenkraam</text:span> op de locatie St. Annaplein, van 1 november 2023 tot en met 9 januari 2024 (zaaknummer 104683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886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69</meta:user-defined>
    <meta:user-defined meta:name="OVERHEIDop.GmbID/DC.identifier">gmb-2023-458869</meta:user-defined>
    <meta:user-defined meta:name="OVERHEIDop.versieInformatie"/>
  </office:meta>
</office:document-meta>
</file>