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Halloween spooktocht in Vessem op 4 november 2023 (t/m 2027) aan Buikheide 4 5512PB in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op 25-10-2023 een melding afgehandeld. De gemeente geeft hiermee aan dat voor een Halloween spooktocht in Vessem op 4 november 2023 (t/m 2027) aan Buikheide 4 5512PB in Vessem geen vergunningplicht geldt. Het kenmerk van de gemeente voor deze zaak is 07703569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5886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6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6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07703569</meta:user-defined>
    <meta:user-defined meta:name="DCTERMS.abstract">Halloween spooktocht Vessem op 4 november 2023 (tm 2027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een Halloween spooktocht in Vessem op 4 november 2023 (t/m 2027) aan Buikheide 4 5512PB in Vessem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867</meta:user-defined>
    <meta:user-defined meta:name="OVERHEIDop.GmbID/DC.identifier">gmb-2023-458867</meta:user-defined>
    <meta:user-defined meta:name="OVERHEIDop.versieInformatie"/>
  </office:meta>
</office:document-meta>
</file>