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 een melding ontvangen waarvoor geen vergunningsplicht geldt voor de locatie Vaartweg 34 en 186 Dongen. De melding is geregistreerd onder zaaknummer Z2023-00001520. De melding betreft:</text:p>
            <text:p text:style-name="common-al">- spooktocht 28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88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0</meta:user-defined>
    <meta:user-defined meta:name="DCTERMS.abstract">Vaartweg 34 en 186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9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866</meta:user-defined>
    <meta:user-defined meta:name="OVERHEIDop.GmbID/DC.identifier">gmb-2023-458866</meta:user-defined>
    <meta:user-defined meta:name="OVERHEIDop.versieInformatie"/>
  </office:meta>
</office:document-meta>
</file>