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5-1-1">
      <style:table-column-properties/>
    </style:style>
    <text:list-style style:name="id1-3-2-2-1-15-1-2-1-1-1">
      <text:list-level-style-bullet style:num-suffix="" text:bullet-char="​" text:level="1">
        <style:list-level-properties text:min-label-width="10mm"/>
      </text:list-level-style-bullet>
    </text:list-style>
    <text:list-style style:name="id1-3-2-2-1-15-1-2-1-1-1-1">
      <text:list-level-style-bullet style:num-suffix="" text:bullet-char="​" text:level="1">
        <style:list-level-properties text:min-label-width="10mm"/>
      </text:list-level-style-bullet>
    </text:list-style>
    <style:style style:family="table-column" style:parent-style-name="colspec" style:name="id1-3-2-2-1-15-1-2-1-1-1-1-2-1-1">
      <style:table-column-properties/>
    </style:style>
    <style:style style:family="table-column" style:parent-style-name="colspec" style:name="id1-3-2-2-1-15-1-2-1-1-1-1-2-1-2">
      <style:table-column-properties/>
    </style:style>
  </office:automatic-styles>
  <office:body>
    <office:text>
      <text:p text:style-name="new_page_staatscourant"/>
      <text:p text:style-name="single-kop-titel">REGELING SUBSIDIE VERKEERSBRIGADI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Rucphen;</text:span> <text:span text:style-name="artikel_kop_label">overwegende dat waarde wordt gehecht aan het behoud van verkeersbrigadiers;</text:span> gelet op de Algemene subsidieverordening van de gemeente Rucphen;</text:p>
            <text:p text:style-name="subtitel">mede gelet op titel 4.2 van de Algemene wet bestuursrecht;</text:p>
            <text:p text:style-name="subtitel">besluit vast te stellen de volgende regeling:</text:p>
            <text:p text:style-name="subtitel">Regeling subsidie verkeersbrigadiers.</text:p>
            <text:p text:style-name="subtitel"/>
            <text:p text:style-name="subtitel"/>
            <text:p text:style-name="subtitel"/>
            <text:p text:style-name="subtitel"/>
            <text:p text:style-name="subtitel"/>
            <text:p text:style-name="subtitel"/>
            <text:p text:style-name="al">
            <text:span text:style-name="nadrukvet">Artikel 1  Algemene bepalingen</text:span>
          </text:p>
            <text:p text:style-name="al"/>
            <text:list text:style-name="id1-3-2-2-1-4">
              <text:list-item text:style-override="id1-3-2-2-1-4-1">
                <text:number>1.</text:number>
                <text:p text:style-name="al">Naast de specifieke criteria in deze regeling zijn de bepalingen in de Algemene subsidieverordening van de gemeente Rucphen van toepassing.</text:p>
              </text:list-item>
              <text:list-item text:style-override="id1-3-2-2-1-4-2">
                <text:number>2.</text:number>
                <text:p text:style-name="al">De bedragen die genoemd worden in deze regeling zijn de maximaal toe te kennen bedragen in het kader van de verkeersbrigadiers.</text:p>
              </text:list-item>
              <text:list-item text:style-override="id1-3-2-2-1-4-3">
                <text:number/>
                <text:p text:style-name="al"/>
              </text:list-item>
            </text:list>
            <text:p text:style-name="al">
            <text:span text:style-name="nadrukvet">Artikel 2 Subsidietoekenning en vereisten</text:span>
          </text:p>
            <text:p text:style-name="al"/>
            <text:list text:style-name="id1-3-2-2-1-7">
              <text:list-item text:style-override="id1-3-2-2-1-7-1">
                <text:number>1.</text:number>
                <text:p text:style-name="al">De verkeersbrigades, zoals omschreven in de regeling verkeersbrigadiers, ontvangen per subsidieperiode een subsidie voor:</text:p>
                <text:p text:style-name="al">- de wettelijk verplichte uitrusting. Onder wettelijk verplichte uitrusting valt een oranje reflecterende jas of hes, een stopbord (minimaal) en een fluitje.</text:p>
                <text:p text:style-name="al">- een subsidie van € 5,- voor de volwassen verkeersbrigadier. Tot de volwassen verkeersbrigadiers worden gerekend personen die op 1 januari van het subsidiejaar 18 jaar zijn. De aanvraag moet vergezeld gaan van een lijst van volwassen leden van de brigade.</text:p>
              </text:list-item>
            </text:list>
            <text:list text:style-name="id1-3-2-2-1-8">
              <text:list-item text:style-override="id1-3-2-2-1-8-1">
                <text:number>2.</text:number>
                <text:p text:style-name="al">De aanvraag wordt voor 1 oktober van de betreffende subsidieperiode ingediend bij het college van burgemeester en wethouders. Daarbij dient te worden aangegeven:</text:p>
                <text:p text:style-name="al">- waaruit de huidige uitrusting bestaat;</text:p>
                <text:p text:style-name="al">- wanneer de aanvulling op de uitrusting voor het laatst is aangeschaft;</text:p>
                <text:p text:style-name="al">- waaruit de nieuw aan te schaffen uitrusting bestaat (soort en maat);</text:p>
                <text:p text:style-name="al">- de reden voor de aanschaf (uitbreiding, slijtage, diefstal e.d.). </text:p>
              </text:list-item>
            </text:list>
            <text:list text:style-name="id1-3-2-2-1-9">
              <text:list-item text:style-override="id1-3-2-2-1-9-1">
                <text:number>3.</text:number>
                <text:p text:style-name="al">Uitgegaan wordt van een gemiddelde levensduur van de uitrusting van 3 tot 5 jaar.</text:p>
              </text:list-item>
              <text:list-item text:style-override="id1-3-2-2-1-9-2">
                <text:number>4.</text:number>
                <text:p text:style-name="al">Subsidie wordt ook toegekend indien wordt aangetoond dat de uitrusting niet meer aan de wettelijke eisen voldoet, indien deze situatie is ontstaan buiten de schuld van de aanvrager.</text:p>
              </text:list-item>
              <text:list-item text:style-override="id1-3-2-2-1-9-3">
                <text:number>5.</text:number>
                <text:p text:style-name="al">Indien de duur van het gebruik van de uitrusting kan worden verlengd door het plegen van reparaties die minder kosten met zich meebrengen dan de aanschaf van nieuw materiaal, ongeacht de datum van de aanschaf van de uitrusting, dan worden slechts de reparatiekosten gesubsidieerd.</text:p>
              </text:list-item>
              <text:list-item text:style-override="id1-3-2-2-1-9-4">
                <text:number>6.</text:number>
                <text:p text:style-name="al">Subsidie wordt toegekend nadat de aanvrager de facturen van de aanschaf van de uitrusting heeft voldaan en nadat aanvrager de originele aankoopbonnen van de uitrusting heeft overgelegd.  </text:p>
              </text:list-item>
            </text:list>
            <text:p text:style-name="al">
            <text:span text:style-name="nadrukvet">Artikel 3 Citeertitel</text:span>
          </text:p>
            <text:p text:style-name="al">Deze regeling worden aangehaald als “Regeling subsidie verkeersbrigadiers”.</text:p>
            <text:p text:style-name="al">
            <text:span text:style-name="nadrukvet">Artikel 4 Inwerkingtreding </text:span>
          </text:p>
            <text:p text:style-name="al">Deze regeling vindt voor het eerst toepassing met ingang van het subsidiejaar 2024.</text:p>
            <text:p text:style-name="al"/>
            <text:section text:name="table_id1-3-2-2-1-15" text:style-name="table">
              <text:p text:style-name="table_top"/>
              <table:table table:style-name="tgroup">
                <table:table-column table:style-name="id1-3-2-2-1-15-1-1"/>
                <table:table-row table:style-name="row">
                  <table:table-cell table:style-name="entry" table:number-rows-spanned="1" table:number-columns-spanned="1">
                    <text:list text:style-name="id1-3-2-2-1-15-1-2-1-1-1">
                      <text:list-item text:style-override="id1-3-2-2-1-15-1-2-1-1-1-1">
                        <text:number/>
                        <text:p><draw:frame draw:style-name="lidiv"><draw:text-box ofo:max-width="15.3cm" ofo:min-height="1cm" ofo:min-width="5cm"><text:section text:name="table_id1-3-2-2-1-15-1-2-1-1-1-1-2" text:style-name="table"><text:p text:style-name="table_top"/>
                          <table:table table:style-name="tgroup">
                            <table:table-column table:style-name="id1-3-2-2-1-15-1-2-1-1-1-1-2-1-1"/>
                            <table:table-column table:style-name="id1-3-2-2-1-15-1-2-1-1-1-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29 augustus 2023</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 Kemper</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88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Cultuur en recreatie | Organisatie en beleid</meta:user-defined>
    <meta:user-defined meta:name="DC.source">titel 4.2 van de Algemene wet bestuursrecht]|[1.0:c:BWBR0005537&amp;titeldeel=4.2&amp;g=2023-08-01</meta:user-defined>
    <meta:user-defined meta:name="DCTERMS.alternative">REGELING SUBSIDIE VERKEERSBRIGADIERS</meta:user-defined>
    <dc:language>nl</dc:language>
    <meta:user-defined meta:name="OVERHEIDop.locatietype/OVERHEIDop.gebiedsmarkering">Gemeente</meta:user-defined>
    <meta:user-defined meta:name="DC.title">REGELING SUBSIDIE VERKEERSBRIGADIERS</meta:user-defined>
    <meta:user-defined meta:name="DCTERMS.W3CDTF/DCTERMS.available">2023-10-27</meta:user-defined>
    <meta:user-defined meta:name="DCTERMS.W3CDTF/OVERHEIDop.jaargang">2023</meta:user-defined>
    <meta:user-defined meta:name="OVERHEIDop.publicationIssue">458863</meta:user-defined>
    <meta:user-defined meta:name="OVERHEIDop.betreftRegeling">CVDR702399_1</meta:user-defined>
    <meta:user-defined meta:name="xs:date/OVERHEIDop.startdatum">2023-10-01</meta:user-defined>
    <meta:user-defined meta:name="OVERHEIDop.GmbID/DC.identifier">gmb-2023-458863</meta:user-defined>
    <meta:user-defined meta:name="OVERHEIDop.versieInformatie"/>
  </office:meta>
</office:document-meta>
</file>