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voor een Uitweg Perceel: nummer F 1169 en F 1275 (Provincialeweg N241/Priggeweg t.h.v. hectometerpaal 5,4 't 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Perceel: nummer F 1169 en F 1275 (Provincialeweg N241/Priggeweg t.h.v. hectometerpaal 5,4 't Veld)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86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voor een Uitweg Perceel: nummer F 1169 en F 1275 (Provincialeweg N241/Priggeweg t.h.v. hectometerpaal 5,4 't Veld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62</meta:user-defined>
    <meta:user-defined meta:name="OVERHEIDop.GmbID/DC.identifier">gmb-2023-458862</meta:user-defined>
    <meta:user-defined meta:name="OVERHEIDop.versieInformatie"/>
  </office:meta>
</office:document-meta>
</file>