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groten bestaande aanbouw Rembrandtstraat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groten bestaande aanbouw Rembrandtstraat 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9-1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31 jan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588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groten bestaande aanbouw Rembrandtstraat 2 Tiel ontvangstdatum 19-1-2023.</meta:user-defined>
    <dc:language>nl</dc:language>
    <meta:user-defined meta:name="OVERHEIDop.locatietype/OVERHEIDop.gebiedsmarkering">Adres</meta:user-defined>
    <meta:user-defined meta:name="DC.title">Aanvraag vergunning voor vergroten bestaande aanbouw Rembrandtstraat 2 Tiel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886</meta:user-defined>
    <meta:user-defined meta:name="OVERHEIDop.GmbID/DC.identifier">gmb-2023-45886</meta:user-defined>
    <meta:user-defined meta:name="OVERHEIDop.versieInformatie"/>
  </office:meta>
</office:document-meta>
</file>