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ssel 62 achterzijde fietspad (Gersteveld), Grote Beer - Lange Dreef 1, Dragonderpark, fietspad ter hoogte van brug naar Pollux, Pollux ter hoogte van nr 57, Pollux 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ssel 62 achterzijde fietspad (Gersteveld), Grote Beer - Lange Dreef 1, Dragonderpark, fietspad ter hoogte van brug naar Pollux, Pollux ter hoogte van nr 57, Pollux ter hoogte van nummer 61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4-10-2023</text:p>
            <text:p text:style-name="common-al">CLZ-00011077, kappen en zo nodig vervangen van bomen door essentaksterfte,</text:p>
            <text:p text:style-name="common-al">op de volgende locaties: </text:p>
            <text:p text:style-name="common-al">
            
          </text:p>
            <text:p text:style-name="common-al">·        </text:p>
            <text:p text:style-name="common-al">Grote Beer-Lange Dreef 1 </text:p>
            <text:p text:style-name="common-al">·        </text:p>
            <text:p text:style-name="common-al">Dissel 62, fietspad achterzijde </text:p>
            <text:p text:style-name="common-al">·        </text:p>
            <text:p text:style-name="common-al">Dragonderpark, fietspad (brug naar Pollux) </text:p>
            <text:p text:style-name="common-al"/>
            <text:p text:style-name="common-al">Pollux 57-61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885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Dissel 62 achterzijde fietspad (Gersteveld), Grote Beer - Lange Dreef 1, Dragonderpark, fietspad ter hoogte van brug naar Pollux, Pollux ter hoogte van nr 57, Pollux t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59</meta:user-defined>
    <meta:user-defined meta:name="OVERHEIDop.GmbID/DC.identifier">gmb-2023-458859</meta:user-defined>
    <meta:user-defined meta:name="OVERHEIDop.versieInformatie"/>
  </office:meta>
</office:document-meta>
</file>